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1-04-2026 tm 15-05-2026 Plaatsen puincontainer - Harry Jansenlaan 1b 5481CB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6 maart 2026 besloten om een aangevraagde ontheffing behandelen voor het adres Harry Jansenlaan 1b 5481CB Schijndel te verlenen. </text:p>
            <text:p text:style-name="common-al"/>
            <text:p text:style-name="common-al">
            <text:span text:style-name="nadrukvet"> Gegevens aanvraag</text:span>
          </text:p>
            <text:p text:style-name="common-al"> Omschrijving: 01-04-2026 tm 15-05-2026 Plaatsen puincontainer</text:p>
            <text:p text:style-name="common-al"> Locatie: Harry Jansenlaan 1b 5481CB Schijndel</text:p>
            <text:p text:style-name="common-al"> Zaaknummer: OH-2026-1216</text:p>
            <text:p text:style-name="common-al"> Verzenddatum van het besluit: 2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12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3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1216</meta:user-defined>
    <meta:user-defined meta:name="DCTERMS.abstract">Gemeente Meierijstad - te verlenen - ontheffing behandelen - 01-04-2026 tm 15-05-2026 Plaatsen puincontainer - Harry Jansenlaan 1b 5481CB Schijndel</meta:user-defined>
    <dc:language>nl</dc:language>
    <meta:user-defined meta:name="OVERHEIDop.locatietype/OVERHEIDop.gebiedsmarkering">Punt</meta:user-defined>
    <meta:user-defined meta:name="DC.title">Gemeente Meierijstad - te verlenen - ontheffing behandelen - 01-04-2026 tm 15-05-2026 Plaatsen puincontainer - Harry Jansenlaan 1b 5481CB Schijndel</meta:user-defined>
    <meta:user-defined meta:name="DCTERMS.W3CDTF/DCTERMS.available">2026-03-30</meta:user-defined>
    <meta:user-defined meta:name="DCTERMS.W3CDTF/OVERHEIDop.jaargang">2026</meta:user-defined>
    <meta:user-defined meta:name="OVERHEIDop.publicationIssue">148338</meta:user-defined>
    <meta:user-defined meta:name="OVERHEIDop.GmbID/DC.identifier">gmb-2026-148338</meta:user-defined>
    <meta:user-defined meta:name="OVERHEIDop.versieInformatie"/>
  </office:meta>
</office:document-meta>
</file>