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Dorpsstraat 96LOO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Dorpsstraat 96LOOD, 6074GD Melick / Roerdalen / bekendgemaakt op 24 maart 2026 / het bouwen van een loods / Activiteit BOPA: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aan Dorpsstraat 96LOOD te Melic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37</meta:user-defined>
    <meta:user-defined meta:name="OVERHEIDop.GmbID/DC.identifier">gmb-2026-148337</meta:user-defined>
    <meta:user-defined meta:name="OVERHEIDop.versieInformatie"/>
  </office:meta>
</office:document-meta>
</file>