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Spiegelstraat 26A 1017D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twee airco units op het achterdakvlak ten behoeve van de woning</text:p>
            <text:p text:style-name="common-al">Zaakadres: Nieuwe Spiegelstraat 26A 1017DG Amsterdam</text:p>
            <text:p text:style-name="common-al">Datum ontvangst: 24-02-2026 15:18</text:p>
            <text:p text:style-name="common-al">Zaaknummer: Z2026-008669</text:p>
            <text:p text:style-name="common-al">DSO-nummer: 20260224015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33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3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3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669</meta:user-defined>
    <meta:user-defined meta:name="DCTERMS.abstract">plaatsen van twee airco units op het achterdakvlak ten behoev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 Spiegelstraat 26A 1017DG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335</meta:user-defined>
    <meta:user-defined meta:name="OVERHEIDop.GmbID/DC.identifier">gmb-2026-148335</meta:user-defined>
    <meta:user-defined meta:name="OVERHEIDop.versieInformatie"/>
  </office:meta>
</office:document-meta>
</file>