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63 106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t.o.v. Z2025-035860 door aanpassen van brandcompartimentering en constructie</text:p>
            <text:p text:style-name="common-al">Besluit: verleend</text:p>
            <text:p text:style-name="common-al">Besluit verzonden op: 25-03-2026</text:p>
            <text:p text:style-name="common-al">Zaakadres: Pieter Calandlaan 63 1065KJ Amsterdam</text:p>
            <text:p text:style-name="common-al">Zaaknummer: Z2026-006496</text:p>
            <text:p text:style-name="common-al">DSO-nummer: 2026021002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4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3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96</meta:user-defined>
    <meta:user-defined meta:name="DCTERMS.abstract">wijzigingen t.o.v. Z2025-035860 door aanpassen van brandcompartimentering en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63 1065K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33</meta:user-defined>
    <meta:user-defined meta:name="OVERHEIDop.GmbID/DC.identifier">gmb-2026-148333</meta:user-defined>
    <meta:user-defined meta:name="OVERHEIDop.versieInformatie"/>
  </office:meta>
</office:document-meta>
</file>