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een brandcompartimentering, Rechtestraat 48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64 </text:p>
            <text:p text:style-name="common-al"> Omschrijving: wijzigen van een brandcompartiment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8 5611GR Eindhoven</text:p>
              </text:list-item>
            </text:list>
            <text:p text:style-name="common-al"> Datum ontvangst: 26-03-2026 11:5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33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64</meta:user-defined>
    <meta:user-defined meta:name="DCTERMS.abstract">wijzigen van een brandcompartimentering</meta:user-defined>
    <dc:language>nl</dc:language>
    <meta:user-defined meta:name="OVERHEIDop.locatietype/OVERHEIDop.gebiedsmarkering">Punt</meta:user-defined>
    <meta:user-defined meta:name="DC.title">Ingediende aanvraag omgevingsvergunning: wijzigen van een brandcompartimentering, Rechtestraat 48 5611GR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32</meta:user-defined>
    <meta:user-defined meta:name="OVERHEIDop.GmbID/DC.identifier">gmb-2026-148332</meta:user-defined>
    <meta:user-defined meta:name="OVERHEIDop.versieInformatie"/>
  </office:meta>
</office:document-meta>
</file>