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voor een inrit nabij Roelofshoeveweg 4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6 een besluit genomen op de aanvraag voor een omgevingsvergunning voor realiseren van een extra in- en uitrit met zaaknummer Z2026-00000145 op locatie nabij Roelofshoeveweg 4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 </text:a> richten aan omgevingszaken Duiven, postbus 6, 6920 AA te Duiven. De termijn voor het indienen van een bezwaar bedraagt 6 weken en eindigt op 7 me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32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32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145</meta:user-defined>
    <meta:user-defined meta:name="DCTERMS.abstract">Betreft: besluit op locatie Nabij Roelofshoeveweg 4 Dui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aanvraag omgevingsvergunningvoor een inrit nabij Roelofshoeveweg 4 Duiv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329</meta:user-defined>
    <meta:user-defined meta:name="OVERHEIDop.GmbID/DC.identifier">gmb-2026-148329</meta:user-defined>
    <meta:user-defined meta:name="OVERHEIDop.versieInformatie"/>
  </office:meta>
</office:document-meta>
</file>