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muziekfestival Ell Niño op 12 en 13 juni 2026 in Ell, Kunnenbeemd 3A, 6011PB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een muziekfestival Ell Niño op 12 en 13 juni 2026 in op locatie Kunnenbeemd 3A, 6011PB Ell.</text:p>
            <text:p text:style-name="common-al">De evenementenvergunning is geregistreerd onder zaaknummer Z2026-00000158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5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32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muziekfestival Ell Niño op 12 en 13 juni 2026 in Ell, Kunnenbeemd 3A, 6011PB El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26</meta:user-defined>
    <meta:user-defined meta:name="OVERHEIDop.GmbID/DC.identifier">gmb-2026-148326</meta:user-defined>
    <meta:user-defined meta:name="OVERHEIDop.versieInformatie"/>
  </office:meta>
</office:document-meta>
</file>