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staande aanbouw opto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43 </text:p>
            <text:p text:style-name="common-al"> Omschrijving: bestaande aanbouw optopp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696 5624C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6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3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43</meta:user-defined>
    <meta:user-defined meta:name="DCTERMS.abstract">bestaande aanbouw opto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estaande aanbouw optoppen</meta:user-defined>
    <meta:user-defined meta:name="OVERHEIDop.datumEindeReactietermijn">2026-05-10</meta:user-defined>
    <meta:user-defined meta:name="OVERHEIDop.terinzageleggingBG">https://publicaties.eindhoven.nl/dossier/EHV-ZP2025-01024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25</meta:user-defined>
    <meta:user-defined meta:name="OVERHEIDop.GmbID/DC.identifier">gmb-2026-148325</meta:user-defined>
    <meta:user-defined meta:name="OVERHEIDop.versieInformatie"/>
  </office:meta>
</office:document-meta>
</file>