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Binnenweg ter hoogte van ligplaats Ouderkerkerdijk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5 maart 2026 besloten om de beslistermijn voor de aanvraag Omgevingsvergunning voor het realiseren van een nvo, 3 steigers en kappen 3 bomen op de locatie Binnenweg ter hoogte van ligplaats Ouderkerkerdijk te Ouderkerk aan de Amstel te verlengen voor een periode van maximaal 6 weken. De aanvraag is geregistreerd onder zaaknummer: Z2026-00000249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ctiviteit op of nabij een provinciale vaarweg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  <text:list-item text:style-override="id1-3-2-1-1-3-4">
                <text:number>•</text:number>
                <text:p text:style-name="al">vellen van houtopstand</text:p>
              </text:list-item>
              <text:list-item text:style-override="id1-3-2-1-1-3-5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832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0249</meta:user-defined>
    <meta:user-defined meta:name="DCTERMS.abstract">Ouder-Amstel besluit Z2026-00000249 het realiseren van een nvo, 3 steigers en kappen 3 bomen</meta:user-defined>
    <dc:language>nl</dc:language>
    <meta:user-defined meta:name="OVERHEIDop.locatietype/OVERHEIDop.gebiedsmarkering">Vlak</meta:user-defined>
    <meta:user-defined meta:name="DC.title">Kennisgeving verlenging beslistermijn Omgevingsvergunning te Binnenweg ter hoogte van ligplaats Ouderkerkerdijk te Ouderkerk aan de Amst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20</meta:user-defined>
    <meta:user-defined meta:name="OVERHEIDop.GmbID/DC.identifier">gmb-2026-148320</meta:user-defined>
    <meta:user-defined meta:name="OVERHEIDop.versieInformatie"/>
  </office:meta>
</office:document-meta>
</file>