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ieren van Koningsdag op 27 april 2026 op de locatie Stationsstraat thv nr. 13, 7391E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6</text:p>
            <text:p text:style-name="common-al"/>
            <text:p text:style-name="common-al">Kenmerk: Z2026-00000411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Tijdelijke verkeersmaatregel</text:p>
              </text:list-item>
              <text:list-item text:style-override="id1-3-2-1-1-6-3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7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3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11</meta:user-defined>
    <meta:user-defined meta:name="DCTERMS.abstract">Stationsstraat thv nr. 13, 7391EG Twello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Toestemming voor het vieren van Koningsdag op 27 april 2026 op de locatie Stationsstraat thv nr. 13, 7391EG Twello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18</meta:user-defined>
    <meta:user-defined meta:name="OVERHEIDop.GmbID/DC.identifier">gmb-2026-148318</meta:user-defined>
    <meta:user-defined meta:name="OVERHEIDop.versieInformatie"/>
  </office:meta>
</office:document-meta>
</file>