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uurlijn 21, 1424NR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5 maart 2026 besloten om de beslistermijn voor de aanvraag Omgevingsvergunning voor vergunning tijdelijk fietsenhok op de locatie vuurlijn 21, 1424NR De Kwakel te verlengen voor een periode van maximaal 6 weken. De aanvraag is geregistreerd onder zaaknummer: Z2026-00000108.</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3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Uithoorn besluit Z2026-00000108 vergunning tijdelijk fietsenhok</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vuurlijn 21, 1424NR De Kwakel</meta:user-defined>
    <meta:user-defined meta:name="DCTERMS.W3CDTF/DCTERMS.available">2026-03-30</meta:user-defined>
    <meta:user-defined meta:name="DCTERMS.W3CDTF/OVERHEIDop.jaargang">2026</meta:user-defined>
    <meta:user-defined meta:name="OVERHEIDop.publicationIssue">148314</meta:user-defined>
    <meta:user-defined meta:name="OVERHEIDop.GmbID/DC.identifier">gmb-2026-148314</meta:user-defined>
    <meta:user-defined meta:name="OVERHEIDop.versieInformatie"/>
  </office:meta>
</office:document-meta>
</file>