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Rijpgracht 53-H 1056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De Rijpgracht 53-H 1056XS Amsterdam</text:p>
            <text:p text:style-name="common-al">Datum ontvangst: 23-03-2026 14:05</text:p>
            <text:p text:style-name="common-al">Zaaknummer: Z2026-013092</text:p>
            <text:p text:style-name="common-al">DSO-nummer: 2026032301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3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3092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 Rijpgracht 53-H 1056XS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11</meta:user-defined>
    <meta:user-defined meta:name="OVERHEIDop.GmbID/DC.identifier">gmb-2026-148311</meta:user-defined>
    <meta:user-defined meta:name="OVERHEIDop.versieInformatie"/>
  </office:meta>
</office:document-meta>
</file>