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gebruiken van een Bed en Breakfast voor pré-mantelzorgwoning  op de locatie Drieseweg 66Z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07 voor het tijdelijk gebruiken van een Bed en Breakfast voor pré-mantelzorgwoning  op de locatie Drieseweg 66Z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mei 2026</text:span>
          </text:p>
            <text:p text:style-name="last-al">Belanghebbenden kunnen een bezwaar indienen tot uiterlijk 7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31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207</meta:user-defined>
    <dc:language>nl</dc:language>
    <meta:user-defined meta:name="OVERHEIDop.locatietype/OVERHEIDop.gebiedsmarkering">Punt</meta:user-defined>
    <meta:user-defined meta:name="DC.title">Besluit op aanvraag omgevingsvergunning voor het tijdelijk gebruiken van een Bed en Breakfast voor pré-mantelzorgwoning  op de locatie Drieseweg 66Z in Put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10</meta:user-defined>
    <meta:user-defined meta:name="OVERHEIDop.GmbID/DC.identifier">gmb-2026-148310</meta:user-defined>
    <meta:user-defined meta:name="OVERHEIDop.versieInformatie"/>
  </office:meta>
</office:document-meta>
</file>