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drie appartementen in bestaand pand Albert Reijndersstraat B 35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realiseren van drie appartementen in het bestaande pand op de locatie Albert Reijndersstraat B 35, 9663 PL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P2026-0011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9 januari 2026 en neemt daarover waarschijnlijk 6 maart 2026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83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P2026-0011</meta:user-defined>
    <meta:user-defined meta:name="DCTERMS.abstract">Betreft: Aanvraag op locatie Albert Reijndersstraat B 35, 9663PL Nieuwe Pekela</meta:user-defined>
    <dc:language>nl</dc:language>
    <meta:user-defined meta:name="OVERHEIDop.locatietype/OVERHEIDop.gebiedsmarkering">Vlak</meta:user-defined>
    <meta:user-defined meta:name="DC.title">Aanvraag vergunning voor realiseren drie appartementen in bestaand pand Albert Reijndersstraat B 35 Nieuwe Pekela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31</meta:user-defined>
    <meta:user-defined meta:name="OVERHEIDop.GmbID/DC.identifier">gmb-2026-14831</meta:user-defined>
    <meta:user-defined meta:name="OVERHEIDop.versieInformatie"/>
  </office:meta>
</office:document-meta>
</file>