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30-jarig bestaan H&amp;R catering aan Oude Provincialeweg 82 5527BR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3-2026 een vergunning APV-Bijzondere wet verleend. De gemeente geeft hiermee toestemming voor het organiseren 30-jarig bestaan H&amp;R catering aan Oude Provincialeweg 82 5527BR Hapert. Het kenmerk van de gemeente voor deze zaak is ZBLA2026-0004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830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0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0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473</meta:user-defined>
    <meta:user-defined meta:name="DCTERMS.abstract">organiseren 30-jarig bestaan H&amp;R cat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organiseren 30-jarig bestaan H&amp;R catering aan Oude Provincialeweg 82 5527BR Hapert</meta:user-defined>
    <meta:user-defined meta:name="DCTERMS.W3CDTF/DCTERMS.available">2026-03-30</meta:user-defined>
    <meta:user-defined meta:name="DCTERMS.W3CDTF/OVERHEIDop.jaargang">2026</meta:user-defined>
    <meta:user-defined meta:name="OVERHEIDop.publicationIssue">148309</meta:user-defined>
    <meta:user-defined meta:name="OVERHEIDop.GmbID/DC.identifier">gmb-2026-148309</meta:user-defined>
    <meta:user-defined meta:name="OVERHEIDop.versieInformatie"/>
  </office:meta>
</office:document-meta>
</file>