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bouw in- en uitrit, Laarstraat 5644R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99 </text:p>
            <text:p text:style-name="common-al"> Omschrijving: plaatsen van een tijdelijke bouw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rstraat 5644R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6-03-2026 </text:p>
            <text:p text:style-name="common-al"> Heeft u direct belang bij deze beslissing? Dan kunt u binnen zes weken, na 2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30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99</meta:user-defined>
    <meta:user-defined meta:name="DCTERMS.abstract">plaatsen van een tijdelijke bouw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tijdelijke bouw in- en uitrit, Laarstraat 5644RV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06</meta:user-defined>
    <meta:user-defined meta:name="OVERHEIDop.GmbID/DC.identifier">gmb-2026-148306</meta:user-defined>
    <meta:user-defined meta:name="OVERHEIDop.versieInformatie"/>
  </office:meta>
</office:document-meta>
</file>