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aatje met een taartj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a de drukke en vaak gezellige decembermaand wordt het voor veel ouderen weer stiller. Juist dan kan een klein gebaar een groot verschil maken. In de week van 26 januari tot en met 1 februari 2026 organiseert Avoord een 'Praatje met een taartje'. Breng een bezoek aan een bewoner van Avoord in Etten-Leur, Rijsbergen of Zundert en maak een kletspraatje onder het genot van een taartje. </text:p>
            <text:p text:style-name="al">
            <text:span text:style-name="nadrukvet">Meer informatie?</text:span>
          </text:p>
            <text:p text:style-name="al">Aanmelden kan via <text:a xlink:href="http://www.avoord.nl/praatjetaartje" xlink:type="simple">www.avoord.nl/praatjetaartje</text:a>. Neem voor vragen of meer informatie contact op met de Avoord Infobalie via 076 - 532 50 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8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raatje met een taartje</meta:user-defined>
    <meta:user-defined meta:name="DCTERMS.W3CDTF/DCTERMS.available">2026-01-14</meta:user-defined>
    <meta:user-defined meta:name="DCTERMS.W3CDTF/OVERHEIDop.jaargang">2026</meta:user-defined>
    <meta:user-defined meta:name="OVERHEIDop.publicationIssue">14829</meta:user-defined>
    <meta:user-defined meta:name="OVERHEIDop.GmbID/DC.identifier">gmb-2026-14829</meta:user-defined>
    <meta:user-defined meta:name="OVERHEIDop.versieInformatie"/>
  </office:meta>
</office:document-meta>
</file>