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 maart 2026 Kennisgeving ontwerpbesluit Omgevingswet, uitgebreide voorbereidingsprocedure Oosterburen 1, 9991NB Middels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een rijksmonument op de locatie Oosterburen 1, 9991NB Middelstum.</text:p>
            <text:p text:style-name="common-al">
            <text:span text:style-name="nadrukvet">Inzage</text:span>
          </text:p>
            <text:p text:style-name="common-al">De aanvraag, het ontwerpbesluit en de bijbehorende stukken liggen vanaf 2 april 2026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82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0</meta:user-defined>
    <meta:user-defined meta:name="DCTERMS.abstract">20 juni 2025 Kennisgeving ontwerpbesluit Omgevingswet, uitgebreide voorbereidingsprocedure verlenen voor het bouwkundig versterken van een rijksmonument op de locatie Oosterburen 1, 9991NB Middelstum.</meta:user-defined>
    <dc:language>nl</dc:language>
    <meta:user-defined meta:name="OVERHEIDop.locatietype/OVERHEIDop.gebiedsmarkering">Vlak</meta:user-defined>
    <meta:user-defined meta:name="DC.title">26 maart 2026 Kennisgeving ontwerpbesluit Omgevingswet, uitgebreide voorbereidingsprocedure Oosterburen 1, 9991NB Middelstum</meta:user-defined>
    <meta:user-defined meta:name="DCTERMS.W3CDTF/DCTERMS.available">2026-04-01</meta:user-defined>
    <meta:user-defined meta:name="DCTERMS.W3CDTF/OVERHEIDop.jaargang">2026</meta:user-defined>
    <meta:user-defined meta:name="OVERHEIDop.publicationIssue">148286</meta:user-defined>
    <meta:user-defined meta:name="OVERHEIDop.GmbID/DC.identifier">gmb-2026-148286</meta:user-defined>
    <meta:user-defined meta:name="OVERHEIDop.versieInformatie"/>
  </office:meta>
</office:document-meta>
</file>