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Spilbergenstraat 90-H 105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staande in de achtertuin</text:p>
            <text:p text:style-name="common-al">Zaakadres: Van Spilbergenstraat 90-H 1057RL Amsterdam</text:p>
            <text:p text:style-name="common-al">Datum ontvangst: 23-03-2026 13:09</text:p>
            <text:p text:style-name="common-al">Zaaknummer: Z2026-013033</text:p>
            <text:p text:style-name="common-al">DSO-nummer: 2026032301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033</meta:user-defined>
    <meta:user-defined meta:name="DCTERMS.abstract">(KAP) het kappen van dri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Spilbergenstraat 90-H 1057RL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84</meta:user-defined>
    <meta:user-defined meta:name="OVERHEIDop.GmbID/DC.identifier">gmb-2026-148284</meta:user-defined>
    <meta:user-defined meta:name="OVERHEIDop.versieInformatie"/>
  </office:meta>
</office:document-meta>
</file>