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amerlingh Onnesstraat 35 2014EJ Haarlem, 0392-2026-0019994, het kappen van een conifeer op het achtererf vanwege de grootte, verzonden 2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8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8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8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9994</meta:user-defined>
    <meta:user-defined meta:name="DCTERMS.abstract">het kappen van een conifeer op het achtererf vanwege de groot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amerlingh Onnesstraat 35 2014EJ Haarlem, 0392-2026-0019994, het kappen van een conifeer op het achtererf vanwege de grootte, verzonden 26-03-2026</meta:user-defined>
    <meta:user-defined meta:name="DCTERMS.W3CDTF/DCTERMS.available">2026-03-30</meta:user-defined>
    <meta:user-defined meta:name="DCTERMS.W3CDTF/OVERHEIDop.jaargang">2026</meta:user-defined>
    <meta:user-defined meta:name="OVERHEIDop.publicationIssue">148280</meta:user-defined>
    <meta:user-defined meta:name="OVERHEIDop.GmbID/DC.identifier">gmb-2026-148280</meta:user-defined>
    <meta:user-defined meta:name="OVERHEIDop.versieInformatie"/>
  </office:meta>
</office:document-meta>
</file>