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Lentefeest van Stichting Tuinpark Laak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k van Renesse 51, 3826 HM Amersfoort</text:p>
            <text:p text:style-name="common-al">
            <text:span text:style-name="nadrukvet">﻿Omschrijving:  </text:span>Lentefeest op 19 april van 11.00 uur tot 17.00 uur</text:p>
            <text:p text:style-name="common-al">
            <text:span text:style-name="nadrukvet">Zaaknummer:</text:span>CLZ-APV2026-03-12-7ff6adf1</text:p>
            <text:p text:style-name="common-al">
            <text:span text:style-name="nadrukvet">Datum besluit verzonden/bekendmaking: </text:span>26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12-7ff6adf1</meta:user-defined>
    <meta:user-defined meta:name="DCTERMS.abstract">Het is een lentefeest, georganiseerd door Stichting Tuinpark Laakzijde, met natuuractiviteiten en workshops waarbij ontdekken en verwonderen centraal staan. Speciaal voor kinderen van 3 tot 13 jaar (samen met ouders, grootouders of begeleiders).</meta:user-defined>
    <dc:language>nl</dc:language>
    <meta:user-defined meta:name="OVERHEIDop.locatietype/OVERHEIDop.gebiedsmarkering">Punt</meta:user-defined>
    <meta:user-defined meta:name="DC.title">Verleend Evenementenvergunning Lentefeest van Stichting Tuinpark Laakzij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78</meta:user-defined>
    <meta:user-defined meta:name="OVERHEIDop.GmbID/DC.identifier">gmb-2026-148278</meta:user-defined>
    <meta:user-defined meta:name="OVERHEIDop.versieInformatie"/>
  </office:meta>
</office:document-meta>
</file>