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 nabij de Veerweg, Schutsloterpad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nabij de Veerweg/ Schutsloterpad, 8066PP Belt-Schutsloo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6-000031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1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1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2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108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 nabij de Veerweg, Schutsloterpad in Belt-Schutsloo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75</meta:user-defined>
    <meta:user-defined meta:name="OVERHEIDop.GmbID/DC.identifier">gmb-2026-148275</meta:user-defined>
    <meta:user-defined meta:name="OVERHEIDop.versieInformatie"/>
  </office:meta>
</office:document-meta>
</file>