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zake voorgenomen verkoop gemeentegrond</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geoordeeld dat een overheidslichaam dat een onroerende zaak wil verkop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 </text:p>
            <text:p text:style-name="common-al">Dit kan achterwege blijven als bij voorbaat vaststaat of redelijkerwijs mag worden aangenomen dat op grond van objectieve, toetsbare en redelijke criteria slechts één serieuze gegadigde in aanmerking komt voor de aankoop. In dat geval moet het voornemen tot de een-op-een verkoop wel (gemotiveerd) bekend worden gemaakt.</text:p>
            <text:p text:style-name="common-al">Voorgenomen verkoop van een perceel gemeentegrond door de gemeente Sittard-Geleen aan de eigenaar van het aangrenzend gelegen perceel. </text:p>
            <text:p text:style-name="common-al">
            <text:span text:style-name="nadrukvet">Het object</text:span>
          </text:p>
            <text:p text:style-name="common-al">De gemeente Sittard-Geleen heeft het voornemen om de volgende perceel gemeentegrond te verkopen: </text:p>
            <text:p text:style-name="common-al">Een perceel grond, gelegen nabij Lindenhof 43 te Sittard, kadastraal bekend als, gemeente Sittard, sectie F, nummer 2317, gedeeltelijke groot ca. 20 m2, aan de eigenaar van het aangrenzend gelegen woonperceel.</text:p>
            <text:p text:style-name="common-al">
            <text:span text:style-name="nadrukvet">Enige serieuze gegadigde</text:span>
          </text:p>
            <text:p text:style-name="common-al">De gemeente Sittard-Geleen is van mening dat om de navolgende reden de eigenaar van het aangrenzend gelegen perceel de enige serieuze gegadigde is om voormeld perceel grond te kopen: </text:p>
            <text:p text:style-name="common-al">op basis van de “Beheernota verkoop reststroken gemeente Sittard-Geleen 2016”, vastgesteld op 8 november 2016, en het “beleid gemeente Sittard-Geleen naar aanleiding van het Didam-arrest” d.d. 3 februari 2024, is uitgifte van een reststrook aan een verzoeker alleen mogelijk indien de grond geheel of gedeeltelijk grenst aan het woonperceel van verzoeker en verzoeker eigenaar is van de woning.</text:p>
            <text:p text:style-name="common-al">Dit aangrenzende karakter levert een objectief, toetsbaar en redelijk criterium op, op grond waarvan redelijkerwijs slechts één serieuze gegadigde in aanmerking komt voor de verwerving van het gemeentelijke perceel.</text:p>
            <text:p text:style-name="common-al">
            <text:span text:style-name="nadrukvet">Reactietermijn</text:span>
          </text:p>
            <text:p text:style-name="last-al">Bent u van mening dat ook u gelet op het gelijkheidsbeginsel als gegadigde in aanmerking komt voor de aankoop van het in deze publicatie opgenomen perceel en voldoet u aan voormeld gesteld selectiecriterium? Dan kunt u <text:span text:style-name="nadrukvet">binnen 20 dagen</text:span> na publicatie van deze bekendmaking een reactie voorzien van motivatie toezenden aan de gemeente Sittard-Geleen, team Vastgoed, t.a.v. Daphne Roeleveld, makelaar, via mailadres: <text:span text:style-name="nadrukondlijn">daphne.roeleveld@sittard-geleen.nl.</text:span> Na twintig dagen zal de gemeente overgaan tot verkoop van deze gemeentegro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8274</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274</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274</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Kennisgeving inzake voorgenomen verkoop gemeentegrond</meta:user-defined>
    <meta:user-defined meta:name="DCTERMS.W3CDTF/DCTERMS.available">2026-03-30</meta:user-defined>
    <meta:user-defined meta:name="DCTERMS.W3CDTF/OVERHEIDop.jaargang">2026</meta:user-defined>
    <meta:user-defined meta:name="OVERHEIDop.publicationIssue">148274</meta:user-defined>
    <meta:user-defined meta:name="OVERHEIDop.GmbID/DC.identifier">gmb-2026-148274</meta:user-defined>
    <meta:user-defined meta:name="OVERHEIDop.versieInformatie"/>
  </office:meta>
</office:document-meta>
</file>