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Loenensestraat 2, 6677PL Slijk-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uitvoeren van onderzoeksboringen. Het besluit is verleend:</text:p>
            <text:p text:style-name="common-al">
            <text:span text:style-name="nadrukvet">Locatie: </text:span>Loenensestraat 2, 6677PL Slijk-Ewijk</text:p>
            <text:p text:style-name="common-al">
            <text:span text:style-name="nadrukvet">Zaaknummer: </text:span>Z2026-00565</text:p>
            <text:p text:style-name="common-al">
            <text:span text:style-name="nadrukvet">Datum besluit:</text:span> 25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7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827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7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7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565</meta:user-defined>
    <meta:user-defined meta:name="DCTERMS.abstract">Betreft: het uitvoeren van onderzoeksboringen op locatie Loenensestraat 2, 6677PL Slijk-Ewijk, vergunning verleend op 25 maart 2026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Kabels en leidingen instemmingsbesluit op locatie Loenensestraat 2, 6677PL Slijk-Ewijk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272</meta:user-defined>
    <meta:user-defined meta:name="OVERHEIDop.GmbID/DC.identifier">gmb-2026-148272</meta:user-defined>
    <meta:user-defined meta:name="OVERHEIDop.versieInformatie"/>
  </office:meta>
</office:document-meta>
</file>