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Sommelsdijk, parkeerplaats achter Beroepscampus - RGO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Algemene plaatselijke verordening (Apv) verleend voor tijdelijke ontheffing parkeerverbod, parkeerplaats achter Beroepscampus in Sommelsdijk. De vergunning is geldig van 12-05-2026 tot en met 17-05-2026, verzenddatum: 23-03-2026, referentienummer: Z-26-179318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827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9318 </meta:user-defined>
    <dc:language>nl</dc:language>
    <meta:user-defined meta:name="OVERHEIDop.locatietype/OVERHEIDop.gebiedsmarkering">Vlak</meta:user-defined>
    <meta:user-defined meta:name="DC.title">Verleende ontheffing APV burgemeester en wethouders - Sommelsdijk, parkeerplaats achter Beroepscampus - RGO Middelharni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271</meta:user-defined>
    <meta:user-defined meta:name="OVERHEIDop.GmbID/DC.identifier">gmb-2026-148271</meta:user-defined>
    <meta:user-defined meta:name="OVERHEIDop.versieInformatie"/>
  </office:meta>
</office:document-meta>
</file>