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19 januar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De Raad Debatteert met aansluitend de Raad Besluit is op 19 januari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
            <text:p text:style-name="al">
            <text:span text:style-name="nadrukvet">Agenda van de raad debatteert</text:span>
          </text:p>
            <text:p text:style-name="al">Voorstel vaststellen aangescherpte kaders winkelcentrum</text:p>
            <text:p text:style-name="al">Voorstel vaststellen beleidsplan armoede</text:p>
            <text:p text:style-name="al">Voorstel vaststellen Participatieverordening (Uitdaagrecht)</text:p>
            <text:p text:style-name="al">Aansluitend is de Raad Besluit. </text:p>
            <text:p text:style-name="al"/>
            <text:p text:style-name="al">
            <text:span text:style-name="nadrukvet">Agenda van de raad besluit</text:span>
          </text:p>
            <text:p text:style-name="al">Voorstel voor het wijzigen van het Omgevingsplan voor het verbieden van middelgrote logistiek en bedrijfsverzamelgebouwen op de bedrijventerreinen Vosdonk, Attelaken en Zwartenberg</text:p>
            <text:p text:style-name="al">Voorstel om de bevoegdheid om Bibob onderzoek te doen te delegeren aan het college</text:p>
            <text:p text:style-name="al"/>
            <text:p text:style-name="al">
            <text:span text:style-name="nadrukvet">Live meeluisteren </text:span>
          </text:p>
            <text:p text:style-name="al">
            <text:span text:style-name="nadrukvet"/>Dat kan via deze link: https://ettenleur.bestuurlijkeinformatie.nl. Wanneer u op de raad debatteert van 19 januari 2026 klikt, ziet u de vergaderstukken en de livestream  </text:p>
            <text:p text:style-name="al">
            <text:span text:style-name="nadrukvet">Agenda</text:span>
          </text:p>
            <text:p text:style-name="al">Gratis exemplaren van de agenda voor deze vergadering liggen op het stadskantoor tot en met maandag 19 januari 2026. De volledige agenda met voorstellen en bijlagen van de raadsvergadering vindt u op: https://ettenleur.bestuurlijkeinformatie.nl &gt; klik vervolgens in de kalender bij de datum 19 januari 2026 op ‘Raad Debatteert’ of ‘Raad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8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 19 januari</meta:user-defined>
    <meta:user-defined meta:name="DCTERMS.W3CDTF/DCTERMS.available">2026-01-14</meta:user-defined>
    <meta:user-defined meta:name="DCTERMS.W3CDTF/OVERHEIDop.jaargang">2026</meta:user-defined>
    <meta:user-defined meta:name="OVERHEIDop.publicationIssue">14827</meta:user-defined>
    <meta:user-defined meta:name="OVERHEIDop.GmbID/DC.identifier">gmb-2026-14827</meta:user-defined>
    <meta:user-defined meta:name="OVERHEIDop.versieInformatie"/>
  </office:meta>
</office:document-meta>
</file>