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Hoeksteen 57, Hoofddorp - Aanleggen nieuwe uitrit - Schiphol Nederland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aanleggen van een nieuwe uitrit.</text:p>
            <text:p text:style-name="common-al">Aanvrager: Schiphol Nederland B.V.</text:p>
            <text:p text:style-name="common-al">Zaaknummer: OD2026-0018284</text:p>
            <text:p text:style-name="common-al">DSO nummer: 2026031600234</text:p>
            <text:p text:style-name="common-al">Ontvangstdatum aanvraag: 16-03-2026</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48267</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267</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267</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OD2026-0018284</meta:user-defined>
    <meta:user-defined meta:name="DCTERMS.abstract">het aanleggen van een nieuwe uitri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Hoeksteen 57, Hoofddorp - Aanleggen nieuwe uitrit - Schiphol Nederland B.V.</meta:user-defined>
    <meta:user-defined meta:name="DCTERMS.W3CDTF/DCTERMS.available">2026-03-30</meta:user-defined>
    <meta:user-defined meta:name="DCTERMS.W3CDTF/OVERHEIDop.jaargang">2026</meta:user-defined>
    <meta:user-defined meta:name="OVERHEIDop.publicationIssue">148267</meta:user-defined>
    <meta:user-defined meta:name="OVERHEIDop.GmbID/DC.identifier">gmb-2026-148267</meta:user-defined>
    <meta:user-defined meta:name="OVERHEIDop.versieInformatie"/>
  </office:meta>
</office:document-meta>
</file>