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Koetshuistu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aart 2026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voor de verkoop van vlees, vleeswaren e.d. van 20 april tot 16 mei 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Koetshuistuin in Best</text:p>
            <text:p text:style-name="common-al">
            <text:span text:style-name="nadrukvet">Dossiernummer:</text:span>
          </text:p>
            <text:p text:style-name="common-al">Z2026-0000042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2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3</meta:user-defined>
    <meta:user-defined meta:name="DCTERMS.abstract">een besluit; Koetshuistu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Koetshuistuin in Bes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65</meta:user-defined>
    <meta:user-defined meta:name="OVERHEIDop.GmbID/DC.identifier">gmb-2026-148265</meta:user-defined>
    <meta:user-defined meta:name="OVERHEIDop.versieInformatie"/>
  </office:meta>
</office:document-meta>
</file>