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fscheidsreceptie burgemeester Vro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afscheidsreceptie van burgemeester Vroomen aan de chevalleraustraat 2 in Ommen op 14 april 2026 van 15:30 uur tot 18:30 uur. Verstuurd op 13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82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afscheidsreceptie burgemeester Vroom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63</meta:user-defined>
    <meta:user-defined meta:name="OVERHEIDop.GmbID/DC.identifier">gmb-2026-148263</meta:user-defined>
    <meta:user-defined meta:name="OVERHEIDop.versieInformatie"/>
  </office:meta>
</office:document-meta>
</file>