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nieuwe woning op locatie Kadijk 10, 2861 CM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6 heeft de gemeente een aanvraag omgevingsvergunning ontvangen voor het realiseren van een nieuwe woning op locatie Kadijk 10, 2861 CM Bergambacht. De aanvraag is geregistreerd onder zaaknummer 193118513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826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51394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nieuwe woning op locatie Kadijk 10, 2861 CM Bergambach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61</meta:user-defined>
    <meta:user-defined meta:name="OVERHEIDop.GmbID/DC.identifier">gmb-2026-148261</meta:user-defined>
    <meta:user-defined meta:name="OVERHEIDop.versieInformatie"/>
  </office:meta>
</office:document-meta>
</file>