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ntelstraat 33-1 1078V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ter hoogte van de eerste verdieping aan de voorzijde van het gebouw</text:p>
            <text:p text:style-name="common-al">Zaakadres: Dintelstraat 33-1 1078VN Amsterdam</text:p>
            <text:p text:style-name="common-al">Datum ontvangst: 16-12-2025</text:p>
            <text:p text:style-name="common-al">Zaaknummer: Z2025-053921</text:p>
            <text:p text:style-name="common-al">DSO-nummer: 202512160229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2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921</meta:user-defined>
    <meta:user-defined meta:name="DCTERMS.abstract">vervangen van de kozijnen ter hoogte van de eerste verdieping aan de voorzijde van het 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intelstraat 33-1 1078VN Amsterda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826</meta:user-defined>
    <meta:user-defined meta:name="OVERHEIDop.GmbID/DC.identifier">gmb-2026-14826</meta:user-defined>
    <meta:user-defined meta:name="OVERHEIDop.versieInformatie"/>
  </office:meta>
</office:document-meta>
</file>