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Keverberg 45 1082BD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ruwe berk, staande in de achtertuin. Er geldt een herplantplicht.</text:p>
            <text:p text:style-name="common-al">Besluit: verleend</text:p>
            <text:p text:style-name="common-al">Besluit verzonden op: 26-03-2026</text:p>
            <text:p text:style-name="common-al">Zaakadres: Keverberg 45 1082BD Amsterdam</text:p>
            <text:p text:style-name="common-al">Zaaknummer: Z2026-011679</text:p>
            <text:p text:style-name="common-al">DSO-nummer: 2026031302136</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11679"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6-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825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5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5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1679</meta:user-defined>
    <meta:user-defined meta:name="DCTERMS.abstract">kappen van een ruwe berk, staande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Keverberg 45 1082BD Amsterdam</meta:user-defined>
    <meta:user-defined meta:name="DCTERMS.W3CDTF/DCTERMS.available">2026-03-30</meta:user-defined>
    <meta:user-defined meta:name="DCTERMS.W3CDTF/OVERHEIDop.jaargang">2026</meta:user-defined>
    <meta:user-defined meta:name="OVERHEIDop.publicationIssue">148258</meta:user-defined>
    <meta:user-defined meta:name="OVERHEIDop.GmbID/DC.identifier">gmb-2026-148258</meta:user-defined>
    <meta:user-defined meta:name="OVERHEIDop.versieInformatie"/>
  </office:meta>
</office:document-meta>
</file>