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ationale Dodenherdenking Groningen 2026 op 4 mei 2026 met de Stille Tocht vanaf Hereweg naar Martinikerkho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ionale Dodenherdenking Groningen 2026</text:p>
                  </table:table-cell>
                  <table:table-cell table:style-name="entry" table:number-rows-spanned="1" table:number-columns-spanned="1">
                    <text:p text:style-name="table_al">25-3-2026</text:p>
                  </table:table-cell>
                  <table:table-cell table:style-name="entry" table:number-rows-spanned="1" table:number-columns-spanned="1">
                    <text:p text:style-name="table_al">4-5-2026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Stille Tocht vanaf Hereweg naar Martinikerkhof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25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Nationale Dodenherdenking Groningen 2026 op 4 mei 2026 met de Stille Tocht vanaf Hereweg naar Martinikerkhof te Gron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255</meta:user-defined>
    <meta:user-defined meta:name="OVERHEIDop.GmbID/DC.identifier">gmb-2026-148255</meta:user-defined>
    <meta:user-defined meta:name="OVERHEIDop.versieInformatie"/>
  </office:meta>
</office:document-meta>
</file>