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69 2021AK Haarlem, 0392-2026-0018455, het herstellen van de fundering en het doorbreken van de draagmuur tussen de keuken en de woonkamer, verzonden 2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18455</meta:user-defined>
    <meta:user-defined meta:name="DCTERMS.abstract">het herstellen van de fundering en het doorbreken van de draag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69 2021AK Haarlem, 0392-2026-0018455, het herstellen van de fundering en het doorbreken van de draagmuur tussen de keuken en de woonkamer, verzonden 26-03-2026</meta:user-defined>
    <meta:user-defined meta:name="DCTERMS.W3CDTF/DCTERMS.available">2026-03-30</meta:user-defined>
    <meta:user-defined meta:name="DCTERMS.W3CDTF/OVERHEIDop.jaargang">2026</meta:user-defined>
    <meta:user-defined meta:name="OVERHEIDop.externeBijlage">Begeleidende brief bij omgevingsvergunning Omge...|exb-2026-11265</meta:user-defined>
    <meta:user-defined meta:name="OVERHEIDop.publicationIssue">148254</meta:user-defined>
    <meta:user-defined meta:name="OVERHEIDop.GmbID/DC.identifier">gmb-2026-148254</meta:user-defined>
    <meta:user-defined meta:name="OVERHEIDop.versieInformatie"/>
  </office:meta>
</office:document-meta>
</file>