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organiseren van een hardloopevenement op 6 juni 2026 in Neeritter, Luciastraat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de evenementenvergunning heeft verleend voor het organiseren van een hardloopevenement op 6 juni 2026 van 12:00 tot 20:00 uur op locatie Luciastraat Neeritter.</text:p>
            <text:p text:style-name="common-al">De evenementenvergunning is geregistreerd onder zaaknummer Z2026-00000405 voor de volgende activiteit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sluit is op 26 maart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48252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25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25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405</meta:user-defined>
    <meta:user-defined meta:name="DCTERMS.abstract">Betreft: Besluit evenementenvergunning</meta:user-defined>
    <dc:language>nl</dc:language>
    <meta:user-defined meta:name="OVERHEIDop.locatietype/OVERHEIDop.gebiedsmarkering">Vlak</meta:user-defined>
    <meta:user-defined meta:name="DC.title">Besluit evenementenvergunning voor organiseren van een hardloopevenement op 6 juni 2026 in Neeritter, Luciastraat Neeritter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252</meta:user-defined>
    <meta:user-defined meta:name="OVERHEIDop.GmbID/DC.identifier">gmb-2026-148252</meta:user-defined>
    <meta:user-defined meta:name="OVERHEIDop.versieInformatie"/>
  </office:meta>
</office:document-meta>
</file>