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woningsplitsing in op-slotgebied, Johannes van der Waalsweg 102 561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60 </text:p>
            <text:p text:style-name="common-al"> Omschrijving: legalisatie van woningsplitsing in op-slotgebie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an der Waalsweg 102 5612JD Eindhoven</text:p>
              </text:list-item>
            </text:list>
            <text:p text:style-name="common-al"> Datum ontvangst: 26-03-2026 11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2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960</meta:user-defined>
    <meta:user-defined meta:name="DCTERMS.abstract">legalisatie van woningsplitsing in op-slotgebied</meta:user-defined>
    <dc:language>nl</dc:language>
    <meta:user-defined meta:name="OVERHEIDop.locatietype/OVERHEIDop.gebiedsmarkering">Vlak</meta:user-defined>
    <meta:user-defined meta:name="DC.title">Ingediende aanvraag omgevingsvergunning: legalisatie van woningsplitsing in op-slotgebied, Johannes van der Waalsweg 102 5612JD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51</meta:user-defined>
    <meta:user-defined meta:name="OVERHEIDop.GmbID/DC.identifier">gmb-2026-148251</meta:user-defined>
    <meta:user-defined meta:name="OVERHEIDop.versieInformatie"/>
  </office:meta>
</office:document-meta>
</file>