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wijderen van een draagmuur tussen woonkamer en keuken, Druijfplaats 64, 1657 LZ Abbekerk</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ontvangen voor een omgevingsvergunning voor het verwijderen van een draagmuur tussen woonkamer en keuken op het perceel Druijfplaats 64, 1657 LZ Abbekerk. De aanvraag is geregistreerd onder zaaknummer CLZ-0000032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82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28</meta:user-defined>
    <dc:language>nl</dc:language>
    <meta:user-defined meta:name="OVERHEIDop.locatietype/OVERHEIDop.gebiedsmarkering">Punt</meta:user-defined>
    <meta:user-defined meta:name="DC.title">Kennisgeving aanvraag omgevingsvergunning voor het verwijderen van een draagmuur tussen woonkamer en keuken, Druijfplaats 64, 1657 LZ Abbekerk</meta:user-defined>
    <meta:user-defined meta:name="DCTERMS.W3CDTF/DCTERMS.available">2026-03-30</meta:user-defined>
    <meta:user-defined meta:name="DCTERMS.W3CDTF/OVERHEIDop.jaargang">2026</meta:user-defined>
    <meta:user-defined meta:name="OVERHEIDop.publicationIssue">148250</meta:user-defined>
    <meta:user-defined meta:name="OVERHEIDop.GmbID/DC.identifier">gmb-2026-148250</meta:user-defined>
    <meta:user-defined meta:name="OVERHEIDop.versieInformatie"/>
  </office:meta>
</office:document-meta>
</file>