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55 1012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akterrassen, een dakkapel en het veranderen van het gebouw met bestemming daarvan tot woonfunctie</text:p>
            <text:p text:style-name="common-al">Zaakadres: Nieuwendijk 155 1012ME Amsterdam</text:p>
            <text:p text:style-name="common-al">Datum ontvangst: 29-01-2026 14:55</text:p>
            <text:p text:style-name="common-al">Zaaknummer: Z2026-004490</text:p>
            <text:p text:style-name="common-al">DSO-nummer: 20260129013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90</meta:user-defined>
    <meta:user-defined meta:name="DCTERMS.abstract">maken van dakterrassen en een dakkapel en het veranderen van het gebouw met bestemming daarvan tot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55 1012ME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46</meta:user-defined>
    <meta:user-defined meta:name="OVERHEIDop.GmbID/DC.identifier">gmb-2026-148246</meta:user-defined>
    <meta:user-defined meta:name="OVERHEIDop.versieInformatie"/>
  </office:meta>
</office:document-meta>
</file>