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ontvangen - Genderenplein 5, Hoofddorp - het plaatsen van een digitaal beeldscherm aan de binnenzijde van de winkel</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aanvraag of verzoek heeft ontvangen.</text:p>
            <text:p text:style-name="common-al">Onderwerp: het plaatsen van een digitaal beeldscherm aan de binnenzijde van de winkel</text:p>
            <text:p text:style-name="common-al">Aanvrager: Albert Heijn B.V.</text:p>
            <text:p text:style-name="common-al">Zaaknummer: OD2026-0017291</text:p>
            <text:p text:style-name="common-al">DSO nummer: 2026031101582</text:p>
            <text:p text:style-name="common-al">Ontvangstdatum aanvraag: 11-03-2026</text:p>
            <text:p text:style-name="common-al">Namens: Gemeente Haarlemmermeer</text:p>
            <text:p text:style-name="common-al">Deze bekendmaking is niet meer dan een mededeling. U kunt de aanvraag en bijbehorende stukken nog niet inzien. Ook kunt u nog geen zienswijze of bezwaar indienen. Dit kan pas als wij een (ontwerp)besluit nemen op de aanvraag. Het (ontwerp)besluit wordt dan bekendgemaakt en in deze bekendmaking zal een link naar bijbehorende stukken terug te vinden zijn.</text:p>
            <text:p text:style-name="last-al">Heeft u een vraag over deze zaak dan kunt u gebruik maken van dit <text:a xlink:href="https://odnzkg.nl/loket/contactformulier/" xlink:type="simple">webformulier.</text:a> Er wordt dan contact met u op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48244</text:span><text:line-break/><text:date style:data-style-name="dag" text:fixed="true" text:date-value="2026-03-30"/><text:line-break/><text:date style:data-style-name="jaar" text:fixed="true" text:date-value="2026-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8244</text:span><text:date style:data-style-name="nicedate" text:fixed="true" text:date-value="2026-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8244</text:span><text:date style:data-style-name="nicedate" text:fixed="true" text:date-value="2026-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OD2026-0017291</meta:user-defined>
    <meta:user-defined meta:name="DCTERMS.abstract">het plaatsen van een digitaal beeldscherm aan de binnenzijde van de winkel</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vergunning ontvangen - Genderenplein 5, Hoofddorp - het plaatsen van een digitaal beeldscherm aan de binnenzijde van de winkel</meta:user-defined>
    <meta:user-defined meta:name="DCTERMS.W3CDTF/DCTERMS.available">2026-03-30</meta:user-defined>
    <meta:user-defined meta:name="DCTERMS.W3CDTF/OVERHEIDop.jaargang">2026</meta:user-defined>
    <meta:user-defined meta:name="OVERHEIDop.publicationIssue">148244</meta:user-defined>
    <meta:user-defined meta:name="OVERHEIDop.GmbID/DC.identifier">gmb-2026-148244</meta:user-defined>
    <meta:user-defined meta:name="OVERHEIDop.versieInformatie"/>
  </office:meta>
</office:document-meta>
</file>