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bouwmateriaal, Stationsweg 108, Hillegom, Z2026-00000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bouwmateriaal nabij Stationsweg 108 in Hillegom van 30 maart tot en met 1 mei 2026</text:p>
              </text:list-item>
            </text:list>
            <text:p text:style-name="common-al">Ingangsdatum van: 30 maart 2026</text:p>
            <text:p text:style-name="common-al">Einddatum tot en met: 1 mei 2026</text:p>
            <text:p text:style-name="common-al">
            <text:span text:style-name="nadrukcur">Datum besluit:</text:span>26 maart 2026</text:p>
            <text:p text:style-name="common-al">
            <text:span text:style-name="nadrukcur">Uiterlijke reactiedatum:</text:span>7 mei 2026</text:p>
            <text:p text:style-name="common-al">Kenmerk besluit:Z2026-0000081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824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4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4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bouwmateriaal, Stationsweg 108, Hillegom, Z2026-00000813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241</meta:user-defined>
    <meta:user-defined meta:name="OVERHEIDop.GmbID/DC.identifier">gmb-2026-148241</meta:user-defined>
    <meta:user-defined meta:name="OVERHEIDop.versieInformatie"/>
  </office:meta>
</office:document-meta>
</file>