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Bakermarksedijk 10, 7223KJ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sruimte en saneren asbest aan de Bakermarksedijk 10, 7223KJ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8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5</meta:user-defined>
    <meta:user-defined meta:name="DCTERMS.abstract">Betreft: sloopmelding op locatie Bakermarksedijk 10, 7223KJ Baak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Bakermarksedijk 10, 7223KJ Baa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24</meta:user-defined>
    <meta:user-defined meta:name="OVERHEIDop.GmbID/DC.identifier">gmb-2026-14824</meta:user-defined>
    <meta:user-defined meta:name="OVERHEIDop.versieInformatie"/>
  </office:meta>
</office:document-meta>
</file>