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10 gemeentelijke monumen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utphen maken bekend dat zij op 17 maart 2026 de volgende objecten hebben aangewezen als gemeentelijk monument: </text:p>
            <text:p text:style-name="tussenkopcur">-         Graaf Ottosingel 189-189a Zutphen,</text:p>
            <text:p text:style-name="tussenkopcur">-         Laarstraat 131-133/Berkelsingel 124-124a Zutphen,</text:p>
            <text:p text:style-name="tussenkopcur">-         Marspoortstraat 16, 16a-c Zutphen,</text:p>
            <text:p text:style-name="tussenkopcur">-         Overwelving 1-3/Spoorstraat 1-3 Zutphen,</text:p>
            <text:p text:style-name="tussenkopcur">-         Turfstraat 41-45 Zutphen,</text:p>
            <text:p text:style-name="tussenkopcur">-         Molengracht 2 Zutphen (voormalig postkantoor),</text:p>
            <text:p text:style-name="tussenkopcur">-         Groenmarkt 2-4/Waterstraat 84-86 Zutphen,</text:p>
            <text:p text:style-name="tussenkopcur">-         Abersonplein met fontein Warnsveld,</text:p>
            <text:p text:style-name="tussenkopcur">-         Rosmolensteeg 7 Zutphen en</text:p>
            <text:p text:style-name="tussenkopcur">-         urinoir Berkelkade Zutphen</text:p>
            <text:p text:style-name="tussenkopcur">Waarom dit bericht?</text:p>
            <text:p text:style-name="al">Met dit bericht weet u dat er misschien iets verandert in uw omgeving. Dan kunt u op tijd reageren als u het hier niet mee eens bent.</text:p>
            <text:p text:style-name="al">Het betreffende collegebesluit met alle relevante stukken ligt vanaf 25 maart 2026 tot en met 5 mei 2026 voor eenieder ter inzage.</text:p>
            <text:p text:style-name="al"/>
            <text:p text:style-name="tussenkopcur">Stukken inzien</text:p>
            <text:p text:style-name="tussenkopcur">U kunt het besluit en documenten die daarbij horen inzien. Stuur een e-mail naar </text:p>
            <text:p text:style-name="tussenkopcur">
            <text:a xlink:href="mailto:omgevingsloket@zutphen.nl" xlink:type="simple">omgevingsloket@zutphen.nl</text:a> of bel hiervoor naar telefoonnummer 14 0575. Vermeld daarbij het zaaknummer (885487).</text:p>
            <text:p text:style-name="tussenkopcur">Bent u het niet eens met het besluit?</text:p>
            <text:p text:style-name="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al"/>
            <text:p text:style-name="al">Soms is het niet nodig bezwaar te maken. Bel ons daarom eerst. We bekijken dan samen het besluit. Ons telefoonnummer is 14 0575. </text:p>
            <text:p text:style-name="al"/>
            <text:p text:style-name="al">Wilt u toch bezwaar maken? Dien dan een bezwaarschrift in. Dit kan op een aantal manieren:</text:p>
            <text:p text:style-name="al">Vul het webformulier in op <text:a xlink:href="http://www.zutphen.nl/bezwaarmaken" xlink:type="simple">www.zutphen.nl/bezwaarmaken</text:a>.</text:p>
            <text:p text:style-name="al">Stuur een brief (uw bezwaarschrift) naar: Gemeente Zutphen, het college van burgemeester en wethouders, Postbus 41, 7200 AA Zutphen. In uw bezwaarschrift moet staan:</text:p>
            <text:p text:style-name="al">uw naam, adres, telefoonnummer (waarop u overdag bereikbaar bent), uw e-mailadres;</text:p>
            <text:p text:style-name="al">de datum en een omschrijving van het besluit waarover uw bezwaar gaat;</text:p>
            <text:p text:style-name="al">de reden waarom u het niet eens bent met het besluit;</text:p>
            <text:p text:style-name="al">uw handtekening.</text:p>
            <text:p text:style-name="al">Vermeld bij uw reactie ook het zaaknummer.</text:p>
            <text:p text:style-name="tussenkopcur">Wilt u niet wachten op een besluit over uw bezwaar?</text:p>
            <text:p text:style-name="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al"/>
            <text:p text:style-name="al">U kunt ook een brief sturen. Het adres is: Rechtbank Gelderland, Team bestuursrecht, Postbus 9030, 6800 EM, Arnhem. </text:p>
            <text:p text:style-name="al"/>
            <text:p text:style-name="al">Let op: voor de behandeling van een ‘voorlopige voorziening’ moet u betalen.</text:p>
            <text:p text:style-name="al"/>
            <text:p text:style-name="al">Zutphen, 30-03-2026</text:p>
            <text:p text:style-name="al"/>
            <text:p text:style-name="al">Burgemeester en wethouders van Zutph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2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8854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esluit Aanwijzen 10 gemeentelijke monumenten</meta:user-defined>
    <meta:user-defined meta:name="OVERHEIDop.datumEindeReactietermijn">2026-05-05</meta:user-defined>
    <meta:user-defined meta:name="OVERHEIDop.TilID/OVERHEIDop.terinzageleggingOP">til-2026-1174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37</meta:user-defined>
    <meta:user-defined meta:name="OVERHEIDop.GmbID/DC.identifier">gmb-2026-148237</meta:user-defined>
    <meta:user-defined meta:name="OVERHEIDop.versieInformatie"/>
  </office:meta>
</office:document-meta>
</file>