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54, Aeneaslaan 17 563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54 </text:p>
            <text:p text:style-name="common-al"> Omschrijving: splitsing van het woonhuis en plaats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eneaslaan 17 5631L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4</meta:user-defined>
    <meta:user-defined meta:name="DCTERMS.abstract">splitsing van het woonhuis en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254, Aeneaslaan 17 5631LA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35</meta:user-defined>
    <meta:user-defined meta:name="OVERHEIDop.GmbID/DC.identifier">gmb-2026-148235</meta:user-defined>
    <meta:user-defined meta:name="OVERHEIDop.versieInformatie"/>
  </office:meta>
</office:document-meta>
</file>