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bullet text:bullet-char="•" text:level="1">
        <style:list-level-properties text:min-label-width="10mm"/>
      </text:list-level-style-bullet>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Huisvestingsverordening Leusden 2025</text:p>
      <text:section text:name="regeling_id1-3-2" text:style-name="regeling">
        <text:section text:name="aanhef_id1-3-2-1" text:style-name="aanhef">
          <text:section text:name="preambule_id1-3-2-1-1" text:style-name="preambule">
            <text:p text:style-name="al">Het college van burgemeester en wethouders van de gemeente Leusden,</text:p>
            <text:p text:style-name="al"/>
            <text:p text:style-name="al">gelet op het bepaalde in de Huisvestingsverordening Leusden 2025</text:p>
            <text:p text:style-name="al"/>
            <text:p text:style-name="al">overwegende dat </text:p>
            <text:list text:style-name="id1-3-2-1-1-6">
              <text:list-item text:style-override="id1-3-2-1-1-6-1">
                <text:number>–</text:number>
                <text:p text:style-name="al">het wenselijk is om met het oog op duidelijkheid voor de woningzoekenden invulling te geven aan hoofdstuk 3 van de Huisvestingsverordening Leusden 2025,</text:p>
              </text:list-item>
              <text:list-item text:style-override="id1-3-2-1-1-6-2">
                <text:number>–</text:number>
                <text:p text:style-name="al">de eigen verantwoordelijkheid van de aanvrager voor het oplossen van het woonprobleem voorop staat,</text:p>
              </text:list-item>
            </text:list>
            <text:p text:style-name="al">besluit vast te stellen de: </text:p>
            <text:p text:style-name="al"/>
            <text:p text:style-name="al">
            <text:span text:style-name="nadrukvet">”Beleidsregels Huisvestingsverordening Leus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lichting woonprobleem (woonnoodsituatie) </text:p>
            <text:p text:style-name="al">Bij de aanvraag dient een toelichting op het woonprobleem in verband waarmee de urgentieverklaring wordt aangevraagd, te worden verstrekt (artikel 3.1.1 lid 2 sub c van de Huisvestingsverordening gemeente Leusden 2025). Uit deze toelichting moet blijken dat er sprake is van een woonprobleem of duidelijk aantoonbaar is dat deze op korte termijn, maximaal 6 maanden, dreigt te ontstaan. Wanneer het woonprobleem niet binnen 6 maanden dreigt te ontstaan, dan zal het college de urgentie in principe weigeren vanwege het bepaalde in art. 3.1.2, derde lid, onder a van de Huisvestingsverordening. </text:p>
          </text:section>
          <text:section text:name="artikel_id1-3-2-2-2" text:style-name="artikel">
            <text:p text:style-name="artikel_kop_titel"><text:span text:style-name="artikel_kop_label">Artikel</text:span> <text:span text:style-name="artikel_kop_nr">2-</text:span>  Urgentie wegens sociale problematiek</text:p>
            <text:list text:style-name="id1-3-2-2-2-2">
              <text:list-item text:style-override="id1-3-2-2-2-2-1">
                <text:number>a.</text:number>
                <text:p text:style-name="al">Onder ernstige sociale problematiek als bedoeld in artikel 3.2.6 sub b van de Huisvestingsverordening Leusden 2025 wordt in ieder geval verstaan:</text:p>
                <text:list text:style-name="id1-3-2-2-2-2-1-3">
                  <text:list-item text:style-override="id1-3-2-2-2-2-1-3-1">
                    <text:number>1.</text:number>
                    <text:p text:style-name="al">een levensbedreigende situatie mede veroorzaakt door de huidige woonsituatie;</text:p>
                  </text:list-item>
                  <text:list-item text:style-override="id1-3-2-2-2-2-1-3-2">
                    <text:number>2.</text:number>
                    <text:p text:style-name="al">dakloosheid door een calamiteit waaraan de aanvrager geen schuld heeft;</text:p>
                  </text:list-item>
                  <text:list-item text:style-override="id1-3-2-2-2-2-1-3-3">
                    <text:number>3.</text:number>
                    <text:p text:style-name="al">het moeten verlaten van de woonruimte als gevolg van een ontruimingsvonnis, voor zover dit niet door aanvrager voorkomen had kunnen worden;</text:p>
                  </text:list-item>
                  <text:list-item text:style-override="id1-3-2-2-2-2-1-3-4">
                    <text:number>4.</text:number>
                    <text:p text:style-name="al">ernstige financiële problematiek ontstaan buiten de schuld van de aanvrager waardoor de woonlasten niet meer kunnen worden betaald en die niet het gevolg zijn van een relatiebreuk.</text:p>
                  </text:list-item>
                </text:list>
              </text:list-item>
              <text:list-item text:style-override="id1-3-2-2-2-2-2">
                <text:number>b.</text:number>
                <text:p text:style-name="al">Als uitwerking van deze regels in de verordening, wordt in beginsel geen urgentieverklaring afgegeven in de volgende -niet limitatieve- gevallen:</text:p>
                <text:list text:style-name="id1-3-2-2-2-2-2-3">
                  <text:list-item text:style-override="id1-3-2-2-2-2-2-3-1">
                    <text:number>•</text:number>
                    <text:p text:style-name="al">Aanvrager woont bij iemand in en wil graag een eigen woning. </text:p>
                  </text:list-item>
                  <text:list-item text:style-override="id1-3-2-2-2-2-2-3-2">
                    <text:number>•</text:number>
                    <text:p text:style-name="al">Aanvrager vindt dat zijn/haar woonruimte te klein of te groot is. </text:p>
                  </text:list-item>
                  <text:list-item text:style-override="id1-3-2-2-2-2-2-3-3">
                    <text:number>•</text:number>
                    <text:p text:style-name="al">Bij hinder van de buren. </text:p>
                  </text:list-item>
                  <text:list-item text:style-override="id1-3-2-2-2-2-2-3-4">
                    <text:number>•</text:number>
                    <text:p text:style-name="al">Aanvrager woont in een moeilijke thuissituatie, bijvoorbeeld met spanningen tussen ouders en kinderen. </text:p>
                  </text:list-item>
                  <text:list-item text:style-override="id1-3-2-2-2-2-2-3-5">
                    <text:number>•</text:number>
                    <text:p text:style-name="al">Bij vrijwillige verkoop van de eigen woning. </text:p>
                  </text:list-item>
                  <text:list-item text:style-override="id1-3-2-2-2-2-2-3-6">
                    <text:number>•</text:number>
                    <text:p text:style-name="al">Als de ouders verhuizen, maar aanvrager in Leusden wil blijven wonen. </text:p>
                  </text:list-item>
                  <text:list-item text:style-override="id1-3-2-2-2-2-2-3-7">
                    <text:number>•</text:number>
                    <text:p text:style-name="al">Als aanvrager dichter bij het werk, de winkels, bus, ziekenhuis of dergelijke wil wonen. </text:p>
                  </text:list-item>
                  <text:list-item text:style-override="id1-3-2-2-2-2-2-3-8">
                    <text:number>•</text:number>
                    <text:p text:style-name="al">Als aanvrager terugkomt uit het buitenland. </text:p>
                  </text:list-item>
                  <text:list-item text:style-override="id1-3-2-2-2-2-2-3-9">
                    <text:number>•</text:number>
                    <text:p text:style-name="al">Als aanvrager al langere tijd op een woning wacht. </text:p>
                  </text:list-item>
                  <text:list-item text:style-override="id1-3-2-2-2-2-2-3-10">
                    <text:number>•</text:number>
                    <text:p text:style-name="al">Als aanvrager heimwee heeft. </text:p>
                  </text:list-item>
                </text:list>
              </text:list-item>
              <text:list-item text:style-override="id1-3-2-2-2-2-3">
                <text:number>c.</text:number>
                <text:p text:style-name="al">Het verzoek om urgentie op grond van sociale problematiek (artikel 3.2.6 van de Huisvestingsverordening Leusden 2025) moet zo spoedig mogelijk als redelijkerwijs van aanvrager verwacht mag worden, maar uiterlijk 6 weken na de datum van het ontruimingsvonnis en in andere gevallen uiterlijk 3 maanden na het ontstaan van de omstandigheid, worden ingediend. </text:p>
              </text:list-item>
            </text:list>
          </text:section>
          <text:section text:name="artikel_id1-3-2-2-3" text:style-name="artikel">
            <text:p text:style-name="artikel_kop_titel"><text:span text:style-name="artikel_kop_label">Artikel</text:span> <text:span text:style-name="artikel_kop_nr">3.</text:span> Geen schuld of buiten schuld</text:p>
            <text:p text:style-name="al">Onder ‘geen schuld’ of ‘buiten schuld’ als bedoeld in artikel 2 of artikel 3.2.6 onder b van de Huisvestingsverordening Leusden 2025 wordt verstaan dat de noodsituatie is ontstaan als gevolg van omstandigheden die aantoonbaar niet aan diens eigen gedrag of nalaten kunnen worden toegerekend, en waarin geen sprake is van verwijtbare of vermijdbare oorzaak. </text:p>
            <text:p text:style-name="al">Daarbij wordt gekeken naar de volgende criteria: </text:p>
            <text:list text:style-name="id1-3-2-2-3-4">
              <text:list-item text:style-override="id1-3-2-2-3-4-1">
                <text:number>•</text:number>
                <text:p text:style-name="al">
                <text:span text:style-name="nadrukvet">Niet verwijtbare oorzaak</text:span>
              </text:p>
                <text:p text:style-name="al">Van buiten schuld is sprake indien het verlies van de woonruimte voortvloeit uit externe omstandigheden die buiten de invloedssfeer van de woningzoekende liggen, waaronder in ieder geval begrepen:</text:p>
                <text:list text:style-name="id1-3-2-2-3-4-1-4">
                  <text:list-item text:style-override="id1-3-2-2-3-4-1-4-1">
                    <text:number>a.</text:number>
                    <text:p text:style-name="al">onbewoonbaarverklaring of ernstige gebreken aan de woonruimte;</text:p>
                  </text:list-item>
                  <text:list-item text:style-override="id1-3-2-2-3-4-1-4-2">
                    <text:number>b.</text:number>
                    <text:p text:style-name="al">gedwongen vertrek wegens sloop, renovatie of herstructurering, voor zover dit niet door betrokkene voorkomen had kunnen worden, zonder dat tijdige, passende herhuisvesting is aangeboden. </text:p>
                  </text:list-item>
                </text:list>
              </text:list-item>
              <text:list-item text:style-override="id1-3-2-2-3-4-2">
                <text:number>•</text:number>
                <text:p text:style-name="al">
                <text:span text:style-name="nadrukvet">Geen eigen toedoen</text:span>
              </text:p>
                <text:p text:style-name="al">Van buiten schuld is geen sprake indien de situatie (mede) is veroorzaakt door verwijtbaar gedrag van de woningzoekende, waaronder in ieder geval:</text:p>
                <text:list text:style-name="id1-3-2-2-3-4-2-4">
                  <text:list-item text:style-override="id1-3-2-2-3-4-2-4-1">
                    <text:number>a.</text:number>
                    <text:p text:style-name="al">ernstige of herhaaldelijke overtreding van huurvoorwaarden of overlast;</text:p>
                  </text:list-item>
                  <text:list-item text:style-override="id1-3-2-2-3-4-2-4-2">
                    <text:number>b.</text:number>
                    <text:p text:style-name="al">structurele huurachterstand die aan de woningzoekende kan worden toegerekend;</text:p>
                  </text:list-item>
                  <text:list-item text:style-override="id1-3-2-2-3-4-2-4-3">
                    <text:number>c.</text:number>
                    <text:p text:style-name="al">opzegging van de huurovereenkomst door de woningzoekende zonder zwaarwegende redenen.</text:p>
                  </text:list-item>
                </text:list>
              </text:list-item>
              <text:list-item text:style-override="id1-3-2-2-3-4-3">
                <text:number>•</text:number>
                <text:p text:style-name="al">
                <text:span text:style-name="nadrukvet">Redelijkheidstoets</text:span>
              </text:p>
                <text:p text:style-name="al">De beoordeling of sprake is van buiten schuld omvat tevens een redelijkheidstoets, waarbij wordt vastgesteld of de woningzoekende alle inspanningen heeft verricht die in de gegeven omstandigheden redelijkerwijs van hem of haar konden worden verwacht om de woonsituatie te behouden of te herstellen.</text:p>
              </text:list-item>
              <text:list-item text:style-override="id1-3-2-2-3-4-4">
                <text:number>•</text:number>
                <text:p text:style-name="al">
                <text:span text:style-name="nadrukvet">Bewijslast</text:span>
              </text:p>
                <text:p text:style-name="al">De woningzoekende dient de feiten en omstandigheden die wijzen op een situatie van buiten schuld aannemelijk te maken door middel van objectieve en verifieerbare gegevens.</text:p>
              </text:list-item>
            </text:list>
          </text:section>
          <text:section text:name="artikel_id1-3-2-2-4" text:style-name="artikel">
            <text:p text:style-name="artikel_kop_titel"><text:span text:style-name="artikel_kop_label">Artikel</text:span> <text:span text:style-name="artikel_kop_nr">4-</text:span>  Urgentie wegens relatiebeëindiging (artikel 3.2.7)</text:p>
            <text:p text:style-name="al">Er is sprake van relatiebeëindiging als bedoeld in art. 3.2.7 lid 1 van de Huisvestingsverordening Leusden 2025 wanneer:</text:p>
            <text:list text:style-name="id1-3-2-2-4-3">
              <text:list-item text:style-override="id1-3-2-2-4-3-1">
                <text:number>a.</text:number>
                <text:p text:style-name="al">er een rechtelijke (eind-)beschikking overlegd kan worden waarin is bepaald dat het huwelijk of het geregistreerd partnerschap is ontbonden en deze in het register van de burgerlijke stand is ingeschreven;</text:p>
              </text:list-item>
              <text:list-item text:style-override="id1-3-2-2-4-3-2">
                <text:number>b.</text:number>
                <text:p text:style-name="al">bij samenwonen moet aantoonbaar sprake te zijn van een gemeenschappelijke huishouding van tenminste 2 jaar. Dit moet blijken uit de inschrijving in het bevolkingsregister. Tevens moet uit aanvullende informatie blijken dat de samenleving daadwerkelijk is beëindigd. </text:p>
              </text:list-item>
            </text:list>
          </text:section>
          <text:section text:name="artikel_id1-3-2-2-5" text:style-name="artikel">
            <text:p text:style-name="artikel_kop_titel"><text:span text:style-name="artikel_kop_label">Artikel</text:span> <text:span text:style-name="artikel_kop_nr">5-</text:span>  Definitie hoofdverblijf</text:p>
            <text:p text:style-name="al">Er is sprake van hoofdverblijf als bedoeld in art. 3.2.7 lid 1 sub d en lid 2 sub a van de Huisvestingsverordening Leusden 2025 wanneer: </text:p>
            <text:p text:style-name="al">Het kind het hoofdverblijf heeft bij die ouder waar het kind in de BRP is of ingeschreven gaat worden. Dit moet blijken uit een ouderschapsplan, notariële akte of een ander door een onafhankelijke partij opgesteld en door beide partijen ondertekend document. </text:p>
          </text:section>
          <text:section text:name="artikel_id1-3-2-2-6" text:style-name="artikel">
            <text:p text:style-name="artikel_kop_titel"><text:span text:style-name="artikel_kop_label">Artikel</text:span> <text:span text:style-name="artikel_kop_nr">6-</text:span>  Nieuwe urgentie</text:p>
            <text:p text:style-name="al">Er kan slechts eenmalig urgentie worden verleend op basis van dezelfde feiten en omstandigheden. Urgentie kan alleen opnieuw worden toegekend als de aanvrager kan aantonen dat er sprake is van gewijzigde feiten en omstandigheden die leiden tot een nieuwe urgentie in de zin van de Huisvestingsverordening Leusden 2025. </text:p>
            <text:p text:style-name="al">In geval van een geheel of gedeeltelijk afwijzende beschikking voor urgentie een nieuwe aanvraag wordt gedaan, is de aanvrager verplicht nieuw gebleken feiten of veranderde omstandigheden te vermelden bij zijn aanvraag. Wanneer geen nieuw gebleken feiten of veranderde omstandigheden worden vermeld, kan het college de aanvraag afwijzen onder verwijzing naar de eerdere geheel of gedeeltelijke afwijzende beschikking.</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op de dag na bekendmaking.</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Huisvestingsverordening Leusden 2025. </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Leusden, gehouden op 24 maart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R.B. van den Brink</text:span></text:p>
            <text:p><text:span text:style-name="functie">gemeentesecretaris</text:span></text:p>
          </text:section>
          <text:section text:name="ondertekening_id1-3-2-3-4">
            <text:p><text:span text:style-name="functie"/></text:p>
            <text:p><text:span text:style-name="functie">G.J. Bouwmeester</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Op 1 juli 2025 heeft de gemeenteraad de Huisvestingsverordening Leusden 2025 vastgesteld. In de Huisvestingsverordening zijn ook de regels voor urgentie opgenomen. Daarmee heeft de Huisvestingsverordening de Urgentieverordening Leusden 2023 vervangen. Omdat bij de Huisvestingsverordening is aangesloten bij de model regionale Huisvestingsverordening, zijn de urgentieregels uit de Urgentieverordening niet 1-op-1 overgenomen. </text:p>
          <text:p text:style-name="al">Het is niet de bedoeling geweest het beleid voor urgentie aan te passen. </text:p>
          <text:p text:style-name="al">De beleidsregels hebben tot doel de regels uit de Huisvestingsverordening verder in te vullen zodat er een consistente lijn van beoordeling kan worden geborgd en de werkwijze transparant en navolgbaar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823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3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3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Huisvestingsverordening Leusden 2025]|[https://lokaleregelgeving.overheid.nl/CVDR741422/2</meta:user-defined>
    <meta:user-defined meta:name="DCTERMS.alternative">Beleidsregels Huisvestingsverordening Leusden 2025</meta:user-defined>
    <dc:language>nl</dc:language>
    <meta:user-defined meta:name="OVERHEIDop.locatietype/OVERHEIDop.gebiedsmarkering">Gemeente</meta:user-defined>
    <meta:user-defined meta:name="DC.title">Beleidsregels Huisvestingsverordening Leusden 2025</meta:user-defined>
    <meta:user-defined meta:name="DCTERMS.W3CDTF/DCTERMS.available">2026-03-31</meta:user-defined>
    <meta:user-defined meta:name="DCTERMS.W3CDTF/OVERHEIDop.jaargang">2026</meta:user-defined>
    <meta:user-defined meta:name="OVERHEIDop.publicationIssue">148232</meta:user-defined>
    <meta:user-defined meta:name="OVERHEIDop.betreftRegeling">CVDR759702_1</meta:user-defined>
    <meta:user-defined meta:name="xs:date/OVERHEIDop.startdatum">2026-04-01</meta:user-defined>
    <meta:user-defined meta:name="OVERHEIDop.GmbID/DC.identifier">gmb-2026-148232</meta:user-defined>
    <meta:user-defined meta:name="OVERHEIDop.versieInformatie"/>
  </office:meta>
</office:document-meta>
</file>