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Dirksland, Philipshoofjesweg 57 - SV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Algemene plaatselijke verordening (Apv) verleend voor verruiming sluitingstijd aan SVIK, Philipshoofjesweg 57 in Dirksland. De ontheffing geldt op 29-03-2026 van 00.00 tot 02.00 uur en op 14-06-2026 van 00.00 tot 02.00 uur, verzenddatum: 19-03-2026, referentienummer: Z-26-178880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823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880 </meta:user-defined>
    <dc:language>nl</dc:language>
    <meta:user-defined meta:name="OVERHEIDop.locatietype/OVERHEIDop.gebiedsmarkering">Adres</meta:user-defined>
    <meta:user-defined meta:name="DC.title">Verleende ontheffing APV burgemeester - Dirksland, Philipshoofjesweg 57 - SVI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230</meta:user-defined>
    <meta:user-defined meta:name="OVERHEIDop.GmbID/DC.identifier">gmb-2026-148230</meta:user-defined>
    <meta:user-defined meta:name="OVERHEIDop.versieInformatie"/>
  </office:meta>
</office:document-meta>
</file>