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Kermis 2026”, 17 april tot en met 25 april 2026 (zondag 19 april gesloten)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Barendrecht maakt bekend dat een vergunning op grond van de Algemene Plaatselijke Verordening is verleend aan: N. Sterrenberg voor het organiseren van de Kermis 2026 van 17 april tot en met 25 april 2026 (zondag 19 april gesloten), Binnenhof te Barendrecht, referentienummer 2025-066272, verzonden aan aanvrager op 26 maart 2026.</text:p>
            <text:p text:style-name="common-al">Hiervoor kunt u telefonisch contact opnemen met één van de vergunningverleners van Team Veiligheid Gemeente Barendrecht of e-mail naar APV@barendrecht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48227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22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22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66272</meta:user-defined>
    <dc:language>nl</dc:language>
    <meta:user-defined meta:name="OVERHEIDop.locatietype/OVERHEIDop.gebiedsmarkering">Weg</meta:user-defined>
    <meta:user-defined meta:name="DC.title">Verleende evenementenvergunning, “Kermis 2026”, 17 april tot en met 25 april 2026 (zondag 19 april gesloten), gemeente Barendrecht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227</meta:user-defined>
    <meta:user-defined meta:name="OVERHEIDop.GmbID/DC.identifier">gmb-2026-148227</meta:user-defined>
    <meta:user-defined meta:name="OVERHEIDop.versieInformatie"/>
  </office:meta>
</office:document-meta>
</file>