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office:automatic-styles>
  <office:body>
    <office:text>
      <text:p text:style-name="new_page_staatscourant"/>
      <text:p text:style-name="single-kop-titel">Vrijgekomen positie evenementenkalender Pettelaarse Schan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Bekendmaking</text:span>
          </text:p>
            <text:p text:style-name="al">De gemeente ’sHertogenbosch maakt bekend dat er een positie is vrijgekomen voor één geluidsevenement op de Pettelaarse Schans binnen het maximaal toegestane aantal geluidsevenementen voor deze locatie.</text:p>
            <text:p text:style-name="al"/>
            <text:p text:style-name="al">
            <text:span text:style-name="nadrukcur">Mogelijkheid tot aanmelding</text:span>
          </text:p>
            <text:p text:style-name="al">Organisatoren die interesse hebben in het benutten van deze positie kunnen zich melden via: <text:a xlink:href="mailto:evenementen@s-hertogenbosch.nl" xlink:type="simple">evenementen@s-hertogenbosch.nl</text:a></text:p>
            <text:p text:style-name="al"/>
            <text:p text:style-name="al">Bij de aanmelding wordt verzocht de volgende gegevens te verstrekken:</text:p>
            <text:list text:style-name="id1-3-2-2-1-10">
              <text:list-item text:style-override="id1-3-2-2-1-10-1">
                <text:number>•</text:number>
                <text:p text:style-name="al">Datum van het voorgenomen evenement</text:p>
              </text:list-item>
              <text:list-item text:style-override="id1-3-2-2-1-10-2">
                <text:number>•</text:number>
                <text:p text:style-name="al">Omschrijving van het evenement</text:p>
              </text:list-item>
              <text:list-item text:style-override="id1-3-2-2-1-10-3">
                <text:number>•</text:number>
                <text:p text:style-name="al">Verwacht aantal bezoekers</text:p>
              </text:list-item>
              <text:list-item text:style-override="id1-3-2-2-1-10-4">
                <text:number>•</text:number>
                <text:p text:style-name="al">Type evenement</text:p>
              </text:list-item>
              <text:list-item text:style-override="id1-3-2-2-1-10-5">
                <text:number>•</text:number>
                <text:p text:style-name="al">Geluidsniveau</text:p>
              </text:list-item>
              <text:list-item text:style-override="id1-3-2-2-1-10-6">
                <text:number>•</text:number>
                <text:p text:style-name="al">Opzet voor hoe wordt omgegaan met de mobiliteit rondom het evenement</text:p>
              </text:list-item>
              <text:list-item text:style-override="id1-3-2-2-1-10-7">
                <text:number>•</text:number>
                <text:p text:style-name="al">Overige relevante informatie</text:p>
              </text:list-item>
            </text:list>
            <text:p text:style-name="al"/>
            <text:p text:style-name="al">
            <text:span text:style-name="nadrukcur">Inschrijftermijn</text:span>
          </text:p>
            <text:p text:style-name="al">De inschrijftermijn loopt van maandag 30 maart 2026 tot en met maandag 13 april 2026.</text:p>
            <text:p text:style-name="al"/>
            <text:p text:style-name="al">
            <text:span text:style-name="nadrukcur">Selectieprocedure</text:span>
          </text:p>
            <text:p text:style-name="al">Indien meerdere aanmeldingen worden ontvangen, vindt een beoordeling plaats op basis van de geldende kwaliteitscriteria voor de evenementenkalender. Wanneer dit op de ingediende aanmelding van toepassing is, wordt de organisator hierover geïnformeerd.</text:p>
            <text:p text:style-name="al"/>
            <text:p text:style-name="al">
            <text:span text:style-name="nadrukcur">Vervolgstappen na toewijzing</text:span>
          </text:p>
            <text:p text:style-name="al">De toewijzing betreft een reservering op de evenementenkalender.</text:p>
            <text:p text:style-name="al">Voor het organiseren van het evenement dienen vervolgens de benodigde vergunningen te worden aangevraagd:</text:p>
            <text:list text:style-name="id1-3-2-2-1-21">
              <text:list-item text:style-override="id1-3-2-2-1-21-1">
                <text:number>•</text:number>
                <text:p text:style-name="al">Evenementenvergunning: uiterlijk 12 weken voor aanvang evenement</text:p>
              </text:list-item>
              <text:list-item text:style-override="id1-3-2-2-1-21-2">
                <text:number>•</text:number>
                <text:p text:style-name="al">Omgevingsvergunning: uiterlijk 20 weken voor aanvang evenement</text:p>
              </text:list-item>
            </text:list>
            <text:p text:style-name="al"/>
            <text:p text:style-name="al">Organisatoren dienen rekening te houden met deze termij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822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2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2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DC.title">Vrijgekomen positie evenementenkalender Pettelaarse Schans</meta:user-defined>
    <meta:user-defined meta:name="DCTERMS.W3CDTF/DCTERMS.available">2026-03-30</meta:user-defined>
    <meta:user-defined meta:name="DCTERMS.W3CDTF/OVERHEIDop.jaargang">2026</meta:user-defined>
    <meta:user-defined meta:name="OVERHEIDop.publicationIssue">148226</meta:user-defined>
    <meta:user-defined meta:name="OVERHEIDop.GmbID/DC.identifier">gmb-2026-148226</meta:user-defined>
    <meta:user-defined meta:name="OVERHEIDop.versieInformatie"/>
  </office:meta>
</office:document-meta>
</file>