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45907c14-118c-4112-864b-67d9bed3a538.png" manifest:media-type="image/x-eps"/>
  <manifest:file-entry manifest:full-path="Pictures/image2i8f2834b4-3491-4b5f-adc5-72c32fe3fc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8-1">
      <text:list-level-style-bullet text:bullet-char="•" text:level="1">
        <style:list-level-properties text:min-label-width="10mm"/>
      </text:list-level-style-bullet>
    </text:list-style>
    <text:list-style style:name="id1-3-2-1-1-68-2">
      <text:list-level-style-bullet text:bullet-char="•" text:level="1">
        <style:list-level-properties text:min-label-width="10mm"/>
      </text:list-level-style-bullet>
    </text:list-style>
    <text:list-style style:name="id1-3-2-1-1-68-3">
      <text:list-level-style-bullet text:bullet-char="•" text:level="1">
        <style:list-level-properties text:min-label-width="10mm"/>
      </text:list-level-style-bullet>
    </text:list-style>
    <text:list-style style:name="id1-3-2-1-1-68-4">
      <text:list-level-style-bullet text:bullet-char="•" text:level="1">
        <style:list-level-properties text:min-label-width="10mm"/>
      </text:list-level-style-bullet>
    </text:list-style>
    <text:list-style style:name="id1-3-2-1-1-68-5">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3-1">
      <text:list-level-style-bullet text:bullet-char="•" text:level="1">
        <style:list-level-properties text:min-label-width="10mm"/>
      </text:list-level-style-bullet>
    </text:list-style>
    <text:list-style style:name="id1-3-2-1-1-83-1-3">
      <text:list-level-style-bullet text:bullet-char="-" text:level="1">
        <style:list-level-properties text:min-label-width="10mm"/>
      </text:list-level-style-bullet>
    </text:list-style>
    <text:list-style style:name="id1-3-2-1-1-83-1-3-1">
      <text:list-level-style-bullet text:bullet-char="-" text:level="1">
        <style:list-level-properties text:min-label-width="10mm"/>
      </text:list-level-style-bullet>
    </text:list-style>
    <text:list-style style:name="id1-3-2-1-1-83-1-3-2">
      <text:list-level-style-bullet text:bullet-char="-" text:level="1">
        <style:list-level-properties text:min-label-width="10mm"/>
      </text:list-level-style-bullet>
    </text:list-style>
    <text:list-style style:name="id1-3-2-1-1-83-2">
      <text:list-level-style-bullet text:bullet-char="•" text:level="1">
        <style:list-level-properties text:min-label-width="10mm"/>
      </text:list-level-style-bullet>
    </text:list-style>
    <text:list-style style:name="id1-3-2-1-1-83-2-3">
      <text:list-level-style-bullet text:bullet-char="-" text:level="1">
        <style:list-level-properties text:min-label-width="10mm"/>
      </text:list-level-style-bullet>
    </text:list-style>
    <text:list-style style:name="id1-3-2-1-1-83-2-3-1">
      <text:list-level-style-bullet text:bullet-char="-" text:level="1">
        <style:list-level-properties text:min-label-width="10mm"/>
      </text:list-level-style-bullet>
    </text:list-style>
    <text:list-style style:name="id1-3-2-1-1-83-2-3-2">
      <text:list-level-style-bullet text:bullet-char="-" text:level="1">
        <style:list-level-properties text:min-label-width="10mm"/>
      </text:list-level-style-bullet>
    </text:list-style>
    <text:list-style style:name="id1-3-2-1-1-83-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1">
      <text:list-level-style-bullet text:bullet-char="•" text:level="1">
        <style:list-level-properties text:min-label-width="10mm"/>
      </text:list-level-style-bullet>
    </text:list-style>
    <text:list-style style:name="id1-3-2-1-1-94-2">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3-1">
      <text:list-level-style-bullet text:bullet-char="-" text:level="1">
        <style:list-level-properties text:min-label-width="10mm"/>
      </text:list-level-style-bullet>
    </text:list-style>
    <text:list-style style:name="id1-3-2-2-1-11-1-3-2">
      <text:list-level-style-bullet text:bullet-char="-" text:level="1">
        <style:list-level-properties text:min-label-width="10mm"/>
      </text:list-level-style-bullet>
    </text:list-style>
    <text:list-style style:name="id1-3-2-2-1-11-1-3-3">
      <text:list-level-style-bullet text:bullet-char="-" text:level="1">
        <style:list-level-properties text:min-label-width="10mm"/>
      </text:list-level-style-bullet>
    </text:list-style>
    <text:list-style style:name="id1-3-2-2-1-11-1-3-4">
      <text:list-level-style-bullet text:bullet-char="-" text:level="1">
        <style:list-level-properties text:min-label-width="10mm"/>
      </text:list-level-style-bullet>
    </text:list-style>
    <text:list-style style:name="id1-3-2-2-1-11-1-3-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3-1">
      <text:list-level-style-bullet text:bullet-char="-" text:level="1">
        <style:list-level-properties text:min-label-width="10mm"/>
      </text:list-level-style-bullet>
    </text:list-style>
    <text:list-style style:name="id1-3-2-2-1-12-1-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3-1">
      <text:list-level-style-bullet text:bullet-char="-" text:level="1">
        <style:list-level-properties text:min-label-width="10mm"/>
      </text:list-level-style-bullet>
    </text:list-style>
    <text:list-style style:name="id1-3-2-2-1-15-1-3-2">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1-3">
      <text:list-level-style-bullet text:bullet-char="-" text:level="1">
        <style:list-level-properties text:min-label-width="10mm"/>
      </text:list-level-style-bullet>
    </text:list-style>
    <text:list-style style:name="id1-3-2-2-1-16-1-3-1">
      <text:list-level-style-bullet text:bullet-char="-" text:level="1">
        <style:list-level-properties text:min-label-width="10mm"/>
      </text:list-level-style-bullet>
    </text:list-style>
    <text:list-style style:name="id1-3-2-2-1-16-1-3-2">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keersmaatregelen marathon van Enschede 2026</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 </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 </text:p>
            <text:p text:style-name="al"/>
            <text:p text:style-name="al">
            <text:span text:style-name="nadrukvet">Overwegende: </text:span>
          </text:p>
            <text:p text:style-name="al">dat de in het voorliggend besluit genoemde weg gelegen zijn in de gemeente Enschede en in beheer zijn bij de gemeente Enschede; </text:p>
            <text:p text:style-name="al"/>
            <text:p text:style-name="al">dat de in het voorliggend besluit genoemde wegen, wegen zijn als bedoeld in artikel 1, lid 1 onder b van de WVW 1994; </text:p>
            <text:p text:style-name="al"/>
            <text:p text:style-name="al">dat gelet op artikel 18, lid 1d, van de Wegenverkeerswet 1994 (WVW), burgemeester en wethouders bevoegd zijn om verkeersbesluiten te nemen, te wijzigen en in te trekken;</text:p>
            <text:p text:style-name="al"/>
            <text:p text:style-name="al">dat de Marathon een jaarlijks terugkerend hardloopevenement is in en rondom Enschede welke in 2026 plaatsvindt op 12 april;</text:p>
            <text:p text:style-name="al"/>
            <text:p text:style-name="al">dat dit evenement bestaat uit verschillende onderdelen, namelijk:</text:p>
            <text:list text:style-name="id1-3-2-1-1-14">
              <text:list-item text:style-override="id1-3-2-1-1-14-1">
                <text:number>-</text:number>
                <text:p text:style-name="al">hele marathon, halve marathon, Cityrun 10 km, Fitrun 5 km;</text:p>
              </text:list-item>
            </text:list>
            <text:p text:style-name="al"/>
            <text:p text:style-name="al">dat, om de afzonderlijke onderdelen van dit hardloopevenement veilig te laten verlopen en voor de veiligheid en doorstroming van het overig verkeer, rond de routes diverse kortdurende verkeersmaatregelen worden getroffen; </text:p>
            <text:p text:style-name="al"/>
            <text:p text:style-name="al">dat tijdens het plaatsvinden van deze afzonderlijke onderdelen van het evenement, onvermijdelijk is dat wegen op en rondom de route slechts beperkt toegankelijk zijn;</text:p>
            <text:p text:style-name="al"/>
            <text:p text:style-name="al">dat met behulp van verkeersregelaars, verkeerstekens en fysieke maatregelen zoals hekken, schragen en baakschilden, het verkeer op een veilige en gestructureerde manier wordt afgewikkeld;</text:p>
            <text:p text:style-name="al"/>
            <text:p text:style-name="al">dat deze maatregelen tevens leiden tot het waarborgen van de veiligheid en gezondheid van de deelnemers en hun begeleiders en van de uitvoerenden van de organisatie;</text:p>
            <text:p text:style-name="al"/>
            <text:p text:style-name="al">dat door de route van de verschillende parcoursen op de juiste wijze af te zetten de sporters enerzijds binnen het parcours veilig aan het evenement kunnen deelnemen en anderzijds de weggebruikers buiten het parcours op een veilige wijze aan het verkeer kunnen blijven deelnemen;</text:p>
            <text:p text:style-name="al"/>
            <text:p text:style-name="al">dat de bereikbaarheid van het betreffende parcours en de omliggende bestemmingen zo optimaal mogelijk bereikbaar worden gehouden; </text:p>
            <text:p text:style-name="al"/>
            <text:p text:style-name="al">dat gezien de impact van de benodigde maatregelen een verkeersbesluit genomen wordt voor de volgende tijdelijke ingrepen: </text:p>
            <text:list text:style-name="id1-3-2-1-1-29">
              <text:list-item text:style-override="id1-3-2-1-1-29-1">
                <text:number>•</text:number>
                <text:p text:style-name="al">het afsluiten van wegen waar de afzonderlijke onderdelen van het hardloopevenement gebruik van maken;</text:p>
              </text:list-item>
              <text:list-item text:style-override="id1-3-2-1-1-29-2">
                <text:number>•</text:number>
                <text:p text:style-name="al">het afsluiten voor doorgaand verkeer op de toeleidende wegen die aansluiten op de route van het betreffende hardloopevenement;</text:p>
              </text:list-item>
            </text:list>
            <text:p text:style-name="al"/>
            <text:p text:style-name="al">dat bij het bepalen van de benodigde maatregelen gebruik gemaakt wordt van de landelijke richtlijnen 'Verkeersmaatregelen bij evenementen’ van het CROW en de CROW-richtlijnen ‘Maatregelen op niet-auto snelwegen/Werk in uitvoering 96b’;</text:p>
            <text:p text:style-name="al"/>
            <text:p text:style-name="al">dat een belangrijk onderdeel bij de voorbereiding van dit evenement, het faciliteren van de bezoekersstromen en het zo goed mogelijk bereikbaar houden van de omliggende wijken is;</text:p>
            <text:p text:style-name="al"/>
            <text:p text:style-name="al">dat een Mobiliteitsplan is opgesteld om de bereikbaarheid voor bewoners, bedrijven en bezoekers zo goed mogelijk te houden, de verkeersveiligheid te waarborgen en om de verkeershinder als gevolg van de afsluitingen beheersbaar te maken;</text:p>
            <text:p text:style-name="al"/>
            <text:p text:style-name="al">dat het openbaar vervoer (lijnbussen) met een aangepaste dienstregeling zal gaan rijden en waar nodig wordt een aangepaste route ingezet;</text:p>
            <text:p text:style-name="al"/>
            <text:p text:style-name="al">dat bij onvoorziene omstandigheden tijdens de uitvoering daar waar nodig passende oplossingen worden gezocht;</text:p>
            <text:p text:style-name="al"/>
            <text:p text:style-name="al">dat het Mobiliteitsplan en het bepalen van de benodigde maatregelen (afsluitingen en omleidingen) in samenwerking met de betrokken vervoersmaatschappijen tot stand is gekomen;</text:p>
            <text:p text:style-name="al"/>
            <text:p text:style-name="al">dat in het verkeersplan tot op kruispunt niveau is aangegeven welke verkeersmaatregelen worden ingezet om de verschillende routes te kunnen afsluiten;</text:p>
            <text:p text:style-name="al"/>
            <text:p text:style-name="al">dat daarnaast een aantal doorgaande routes zijn aangewezen als omleidingsroutes om verkeer vroegtijdig te attenderen op de stremming; </text:p>
            <text:p text:style-name="al"/>
            <text:p text:style-name="al">dat om de bereikbaarheid voor bewoners en bezoekers tijdens het evenement zo veel als mogelijk te garanderen, diverse doorlaatposten worden gecreëerd, zodat het parcours op een veilige wijze kan worden doorkruist;</text:p>
            <text:p text:style-name="al"/>
            <text:p text:style-name="al">dat in aanloop naar de marathon deelnemers, weggebruikers en bewoners via diverse kanalen, waaronder informatieborden, bewonersbrieven en digitale middelen, worden geïnformeerd over de afsluiting van wegen en parkeerplaatsen, evenals de bijbehorende omleidingen;</text:p>
            <text:p text:style-name="al"/>
            <text:p text:style-name="al">dat bovenstaande gerealiseerd kan worden door het plaatsen van verkeersborden, afzettingen en inzet van verkeersregelaars;</text:p>
            <text:p text:style-name="al"/>
            <text:p text:style-name="al">dat de verkeersmaatregelen ingesteld of opgeheven worden naargelang het evenement vordert;</text:p>
            <text:p text:style-name="al"/>
            <text:p text:style-name="al">dat het noodzakelijk is om op de aansluiting van de omliggende wegen op de diverse uitgezette routes te voorkomen dat bestuurders terecht komen op het afgesloten parcours;</text:p>
            <text:p text:style-name="al"/>
            <text:p text:style-name="al">dat op grond van bovenstaande overwegingen verkeersmaatregelen moeten worden genomen;</text:p>
            <text:p text:style-name="al"/>
            <text:p text:style-name="al">dat het van belang is om het parcours van het evenement gesloten te verklaren voor alle bestuurders;</text:p>
            <text:p text:style-name="al"/>
            <text:p text:style-name="al">dat om die reden nabij al die conflictpunten door middel van het plaatsen van borden C1 van bijlage 1 van het RVV een geslotenverklaring wordt ingesteld, waarbij de maatregel ondersteund wordt door verkeersregelaars en fysieke maatregelen in de vorm van hekken en verkeerskegels;</text:p>
            <text:p text:style-name="al"/>
            <text:p text:style-name="al">dat verkeersregelaars bovendien aanvullende aanwijzingen kunnen geven aan al het verkeer, waaronder voetgangers;</text:p>
            <text:p text:style-name="al"/>
            <text:p text:style-name="al">dat ten behoeve van het noodzakelijk kruisen van het parcours door weggebruikers meerdere doorlaatposten worden ingericht;</text:p>
            <text:p text:style-name="al"/>
            <text:p text:style-name="al">dat ten behoeve van de veiligheid van de verkeersregelaars op de buiten de bebouwde kom van Enschede gelegen wegen, een maximumsnelheid wordt ingesteld van 50 km/h op de locaties:</text:p>
            <text:list text:style-name="id1-3-2-1-1-68">
              <text:list-item text:style-override="id1-3-2-1-1-68-1">
                <text:number>•</text:number>
                <text:p text:style-name="al">Oldenzaalsestraat ter hoogte van de Lossersestraat;</text:p>
              </text:list-item>
              <text:list-item text:style-override="id1-3-2-1-1-68-2">
                <text:number>•</text:number>
                <text:p text:style-name="al">Lossersestraat ter hoogte van de Glanerbruggeweg;</text:p>
              </text:list-item>
              <text:list-item text:style-override="id1-3-2-1-1-68-3">
                <text:number>•</text:number>
                <text:p text:style-name="al">Auke Vleerstraat ter hoogte van de Noord Esmarkerrondweg en de Lossersestraat;</text:p>
              </text:list-item>
              <text:list-item text:style-override="id1-3-2-1-1-68-4">
                <text:number>•</text:number>
                <text:p text:style-name="al">Auke Vleerstraat ter hoogte van de Twekkeler Es;</text:p>
              </text:list-item>
              <text:list-item text:style-override="id1-3-2-1-1-68-5">
                <text:number>•</text:number>
                <text:p text:style-name="al">Weerseloseweg ter hoogte van de Vergertweg;</text:p>
              </text:list-item>
            </text:list>
            <text:p text:style-name="al"/>
            <text:p text:style-name="al">dat bovenstaande maatregel wordt gerealiseerd door het tijdelijk plaatsen van de verkeersborden A1-(50) van bijlage 1 van het RVV 1990;</text:p>
            <text:p text:style-name="al"/>
            <text:p text:style-name="al">dat om bovenstaande reden een maximumsnelheid 30 km/u wordt ingesteld op de Hengelosestraat ter hoogte van Capitool en op de Oldenzaalsestraat ter hoogte van de Lonneker Molenweg;</text:p>
            <text:p text:style-name="al"/>
            <text:p text:style-name="al">dat bovenstaande maatregel wordt gerealiseerd door het tijdelijk plaatsen van de verkeersborden A1-(30) van bijlage 1 van het RVV 1990;</text:p>
            <text:p text:style-name="al"/>
            <text:p text:style-name="al">dat ter geleiding van bestuurders op de Auke Vleerstraat, nabij het kruispunt met de Twekkeler-Es, door middel van het tijdelijk plaatsen van bord D2 van bijlage 1 van het RVV 1990 aan hen een gebod tot het volgen van de richtingen die door de pijlen op het bord staan aangegeven, wordt opgelegd;</text:p>
            <text:p text:style-name="al"/>
            <text:p text:style-name="al">dat ter ondersteuning van bovengenoemde maatregel en het waarborgen van de verkeersveiligheid van weggebruikers, tijdelijk een verbod wordt ingesteld voor het onderling inhalen van alle motorvoertuigen op de Auke Vleerstraat nabij het kruispunt met de Twekkeler-Es, door middel van het plaatsen van bord F1 van bijlage 1 van het RVV 1990; </text:p>
            <text:p text:style-name="al"/>
            <text:p text:style-name="al">dat ter geleiding van bestuurders op de Hengelosestraat, nabij het kruispunt met de Drienerbeeklaan/Capitool, door middel van het tijdelijk plaatsen van borden D2 van bijlage 1 van het RVV 1990, aan hen een gebod tot het volgen van de richtingen die door de pijlen op de borden staan aangegeven, wordt opgelegd; </text:p>
            <text:p text:style-name="al"/>
            <text:p text:style-name="al">dat het noodzakelijk is om op de onderstaande wegen en tijdvakken het parkeren van voertuigen te verbieden op parkeervakken om voldoende ruimte voor het afwikkelen van de marathon op deze locaties te garanderen:</text:p>
            <text:list text:style-name="id1-3-2-1-1-83">
              <text:list-item text:style-override="id1-3-2-1-1-83-1">
                <text:number>•</text:number>
                <text:p text:style-name="al">door middel van het plaatsen van bord E4 van bijlage 1 van het RVV 1990 voorzien van een onderbord met de tekst ‘verboden te parkeren 9 april 21 uur tot 13 april 21 uur een parkeerverbod in te stellen op de parkeervakken aan de:</text:p>
                <text:list text:style-name="id1-3-2-1-1-83-1-3">
                  <text:list-item text:style-override="id1-3-2-1-1-83-1-3-1">
                    <text:number>-</text:number>
                    <text:p text:style-name="al">Parallelweg Boulevard 1945, tussen C.F. Klaarstraat en Oldenzaalsestraat,</text:p>
                  </text:list-item>
                  <text:list-item text:style-override="id1-3-2-1-1-83-1-3-2">
                    <text:number>-</text:number>
                    <text:p text:style-name="al">fietsstraat Boulevard 1945, tussen Mooienhof en Heutinkstraat,</text:p>
                  </text:list-item>
                </text:list>
              </text:list-item>
              <text:list-item text:style-override="id1-3-2-1-1-83-2">
                <text:number>•</text:number>
                <text:p text:style-name="al">door middel van het plaatsen van bord E4 van bijlage 1 van het RVV 1990 voorzien van een onderbord met de tekst ‘verboden te parkeren 10 april 18 uur tot 12 april 22 uur een parkeerverbod in te stellen op de parkeervakken aan de:</text:p>
                <text:list text:style-name="id1-3-2-1-1-83-2-3">
                  <text:list-item text:style-override="id1-3-2-1-1-83-2-3-1">
                    <text:number>-</text:number>
                    <text:p text:style-name="al">fietsstraat Boulevard 1945, tussen Mooienhof en Heutinkstraat,</text:p>
                  </text:list-item>
                  <text:list-item text:style-override="id1-3-2-1-1-83-2-3-2">
                    <text:number>-</text:number>
                    <text:p text:style-name="al">Oldenzaalsestraat tussen Kortelandstraat en Boulevard 1945,</text:p>
                  </text:list-item>
                </text:list>
              </text:list-item>
              <text:list-item text:style-override="id1-3-2-1-1-83-3">
                <text:number>•</text:number>
                <text:p text:style-name="al">door middel van het plaatsen van bord E4 van bijlage 1 van het RVV 1990 voorzien van een onderbord met de tekst ‘verboden te parkeren 11 april 18 uur tot 12 april 18 uur een parkeerverbod in te stellen op de parkeervakken aan de Ledeboerstraat;</text:p>
              </text:list-item>
            </text:list>
            <text:p text:style-name="al"/>
            <text:p text:style-name="al">dat genoemde maatregelen gebaseerd zijn op: ‘Enschede Mobiliteitsplan 2026’;</text:p>
            <text:p text:style-name="al"/>
            <text:p text:style-name="al">dat voor het tijdelijk plaatsen van verkeersborden A1-(30/50), C1, D2, E4 met onderbord en F1 van bijlage 1 van het RVV 1990 en/of het plaatsen van fysieke maatregelen in de vorm van afzethekken een verkeersbesluit is vereist;</text:p>
            <text:p text:style-name="al"/>
            <text:p text:style-name="al">dat het verkeersbesluit enkel de genoemde verkeersmaatregelen op en rondom het hardloopevenement betreft;</text:p>
            <text:p text:style-name="al"/>
            <text:p text:style-name="al">dat het instellen en vaststellen van de routes van het evenement geen onderdeel van het verkeersbesluit zijn;</text:p>
            <text:p text:style-name="al"/>
            <text:p text:style-name="al">dat dit besluit wordt genomen uit het oogpunt van de genoemde doelen in artikel 2 van de Wegenverkeerswet 1994; </text:p>
            <text:list text:style-name="id1-3-2-1-1-94">
              <text:list-item text:style-override="id1-3-2-1-1-94-1">
                <text:number>•</text:number>
                <text:p text:style-name="al">het verzekeren van de veiligheid op de weg;</text:p>
              </text:list-item>
              <text:list-item text:style-override="id1-3-2-1-1-94-2">
                <text:number>•</text:number>
                <text:p text:style-name="al">Het beschermen van weggebruikers en passagiers;</text:p>
              </text:list-item>
              <text:list-item text:style-override="id1-3-2-1-1-94-3">
                <text:number>•</text:number>
                <text:p text:style-name="al">het in stand houden van de weg en het waarborgen van de bruikbaarheid daarvan;</text:p>
              </text:list-item>
            </text:list>
            <text:p text:style-name="al"/>
            <text:p text:style-name="al">dat bij de afweging van de diverse belangen het zoveel mogelijk waarborgen van de vrijheid van het verkeer met genoemde maatregelen in het geding komt en dat dit van ondergeschikt belang wordt geacht ten opzicht van de veiligheid van deelnemers aan het evenement en overige weggebruikers;</text:p>
            <text:p text:style-name="al"/>
            <text:p text:style-name="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al"/>
            <text:p text:style-name="al">dat het op grond van artikel 15, tweede lid, van de WVW 1994, maatregelen op of aan de weg tot wijziging van de inrichting van de weg of tot het aanbrengen of verwijderen van voorzieningen ter regeling van het verkeer geschiedt krachtens een verkeersbesluit;</text:p>
            <text:p text:style-name="al"/>
            <text:p text:style-name="al">dat het toepassen van tijdelijke fysieke maatregelen zoals het toepassen van afzethekken, onderdeel uitmaakt van de maatregelen en daarmee onder dit artikel valt;</text:p>
            <text:p text:style-name="al"/>
            <text:p text:style-name="al">dat het treffen van genoemde verkeersmaatregelen een normale maatschappelijke ontwikkeling is waarmee een ieder kan worden geconfronteerd en waarvan de nadelige gevolgen in beginsel voor rekening van betrokkenen behoren te blijven;</text:p>
            <text:p text:style-name="al"/>
            <text:p text:style-name="al">dat verkeersbesluiten worden genomen na overleg met de (vertegenwoordiger van) de korpschef conform artikel 24 van het BABW die kan instemmen met deze maatregelen;</text:p>
          </text:section>
        </text:section>
        <text:section text:name="regeling-tekst_id1-3-2-2" text:style-name="regeling-tekst">
          <text:section text:name="tekst_id1-3-2-2-1" text:style-name="tekst">
            <text:p text:style-name="common-al"/>
            <text:p text:style-name="tussenkopcur">Situatieschetsen </text:p>
            <text:p text:style-name="common-al"/>
            <text:p text:style-name="common-al">Situatieschets 1 routeoverzicht met omleidingen</text:p>
            <text:p text:style-name="common-al">
            <draw:frame><draw:text-box><text:section text:name="plaatje_id1-3-2-2-1-5-1" text:style-name="plaatje">
              <text:p text:style-name="illustratie_id1-3-2-2-1-5-1-1"><draw:frame draw:style-name="illustratie_id1-3-2-2-1-5-1-1" text:anchor-type="paragraph" svg:width="153mm" svg:height="107.48490566037735mm"><draw:image xlink:href="Pictures/image1i45907c14-118c-4112-864b-67d9bed3a538.png" xlink:type="simple"/></draw:frame></text:p>
            </text:section></draw:text-box></draw:frame>
          </text:p>
            <text:p text:style-name="common-al">Situatieschets 2: tijdelijke parkeerverboden</text:p>
            <text:p text:style-name="common-al">
            <draw:frame><draw:text-box><text:section text:name="plaatje_id1-3-2-2-1-7-1" text:style-name="plaatje">
              <text:p text:style-name="illustratie_id1-3-2-2-1-7-1-1"><draw:frame draw:style-name="illustratie_id1-3-2-2-1-7-1-1" text:anchor-type="paragraph" svg:width="153mm" svg:height="106.90754716981131mm"><draw:image xlink:href="Pictures/image2i8f2834b4-3491-4b5f-adc5-72c32fe3fcfc.png" xlink:type="simple"/></draw:frame></text:p>
            </text:section></draw:text-box></draw:frame>
          </text:p>
            <text:p text:style-name="tussenkopcur">Het besluit:</text:p>
            <text:p text:style-name="last-al">Het college van burgemeester en wethouders van Enschede besluit: </text:p>
            <text:list text:style-name="id1-3-2-2-1-10">
              <text:list-item text:style-override="id1-3-2-2-1-10-1">
                <text:number>•</text:number>
                <text:p text:style-name="al">door het plaatsen van de verkeersborden C1 van bijlage 1 van het RVV 1990, in combinatie met afzethekken, overeenkomstig het document ‘Enschede marathon fysieke afzettingen 2025’, de in dit document genoemde wegvakken of kruispunten van het gemeentelijk wegennet gesloten te verklaren voor voertuigen, ruiters en geleiders van rij- of trekdieren of vee;</text:p>
              </text:list-item>
            </text:list>
            <text:list text:style-name="id1-3-2-2-1-11">
              <text:list-item text:style-override="id1-3-2-2-1-11-1">
                <text:number>•</text:number>
                <text:p text:style-name="al">door het plaatsen van de verkeersborden A1-50 van bijlage 1 van het RVV 1990, inclusief het onderbord met de tekst ‘let op verkeersregelaars’ volgens het “Mobiliteitsplan 2025’ en bijbehorende detailtekeningen, een maximumsnelheid van 50 km/h op de volgende wegvakken in te stellen: </text:p>
                <text:list text:style-name="id1-3-2-2-1-11-1-3">
                  <text:list-item text:style-override="id1-3-2-2-1-11-1-3-1">
                    <text:number>-</text:number>
                    <text:p text:style-name="al">Oldenzaalsestraat ter hoogte van de Lossersestraat;</text:p>
                  </text:list-item>
                  <text:list-item text:style-override="id1-3-2-2-1-11-1-3-2">
                    <text:number>-</text:number>
                    <text:p text:style-name="al">Lossersestraat ter hoogte van de Glanerbruggeweg;</text:p>
                  </text:list-item>
                  <text:list-item text:style-override="id1-3-2-2-1-11-1-3-3">
                    <text:number>-</text:number>
                    <text:p text:style-name="al">Auke Vleerstraat ter hoogte van de Noord Esmarkerrondweg en de Lossersestraat;</text:p>
                  </text:list-item>
                  <text:list-item text:style-override="id1-3-2-2-1-11-1-3-4">
                    <text:number>-</text:number>
                    <text:p text:style-name="al">Auke Vleerstraat ter hoogte van de Twekkeler Es;</text:p>
                  </text:list-item>
                  <text:list-item text:style-override="id1-3-2-2-1-11-1-3-5">
                    <text:number>-</text:number>
                    <text:p text:style-name="al">Weerseloseweg ter hoogte van de Vergertweg;</text:p>
                  </text:list-item>
                </text:list>
              </text:list-item>
            </text:list>
            <text:list text:style-name="id1-3-2-2-1-12">
              <text:list-item text:style-override="id1-3-2-2-1-12-1">
                <text:number>•</text:number>
                <text:p text:style-name="al">door het plaatsen van de verkeersborden A1-30 van bijlage 1 van het RVV 1990, inclusief het onderbord met de tekst ‘let op verkeersregelaars’ volgens het “Mobiliteitsplan 2025’, een maximumsnelheid van 30 km/h op de volgende wegvakken in te stellen: </text:p>
                <text:list text:style-name="id1-3-2-2-1-12-1-3">
                  <text:list-item text:style-override="id1-3-2-2-1-12-1-3-1">
                    <text:number>-</text:number>
                    <text:p text:style-name="al">Hengelosestraat ter hoogte van Capitool;</text:p>
                  </text:list-item>
                  <text:list-item text:style-override="id1-3-2-2-1-12-1-3-2">
                    <text:number>-</text:number>
                    <text:p text:style-name="al">Oldenzaalsestraat ter hoogte van de Lonneker Molenweg;</text:p>
                  </text:list-item>
                </text:list>
              </text:list-item>
            </text:list>
            <text:list text:style-name="id1-3-2-2-1-13">
              <text:list-item text:style-override="id1-3-2-2-1-13-1">
                <text:number>•</text:number>
                <text:p text:style-name="al">door het plaatsen van verkeersbord D2 van bijlage 1 van het RVV 1990 een gebod voor alle bestuurders het bord voorbij te gaan aan de zijde die de pijl aangeeft in te stellen op de Auke Vleerstraat nabij het kruispunt met de Twekkeler Es;</text:p>
              </text:list-item>
            </text:list>
            <text:list text:style-name="id1-3-2-2-1-14">
              <text:list-item text:style-override="id1-3-2-2-1-14-1">
                <text:number>•</text:number>
                <text:p text:style-name="al">door het plaatsen van verkeersbord F1 van bijlage 1 van het RVV 1990 een verbod in te stellen voor alle motorvoertuigen om elkaar onderling in te halen op de Auke Vleerstraat nabij het kruispunt met de Twekkeler Es;</text:p>
              </text:list-item>
            </text:list>
            <text:list text:style-name="id1-3-2-2-1-15">
              <text:list-item text:style-override="id1-3-2-2-1-15-1">
                <text:number>•</text:number>
                <text:p text:style-name="al">door middel van het plaatsen van bord E4 van bijlage 1 van het RVV 1990 voorzien van een onderbord met de tekst ‘verboden te parkeren 9 april 21 uur tot 13 april 21 uur een parkeerverbod in te stellen op de parkeervakken aan de:</text:p>
                <text:list text:style-name="id1-3-2-2-1-15-1-3">
                  <text:list-item text:style-override="id1-3-2-2-1-15-1-3-1">
                    <text:number>-</text:number>
                    <text:p text:style-name="al">Parallelweg Boulevard 1945, tussen C.F. Klaarstraat en Oldenzaalsestraat,</text:p>
                  </text:list-item>
                  <text:list-item text:style-override="id1-3-2-2-1-15-1-3-2">
                    <text:number>-</text:number>
                    <text:p text:style-name="al">fietsstraat Boulevard 1945, tussen Mooienhof en Heutinkstraat,</text:p>
                  </text:list-item>
                </text:list>
              </text:list-item>
            </text:list>
            <text:list text:style-name="id1-3-2-2-1-16">
              <text:list-item text:style-override="id1-3-2-2-1-16-1">
                <text:number>•</text:number>
                <text:p text:style-name="al">door middel van het plaatsen van bord E4 van bijlage 1 van het RVV 1990 voorzien van een onderbord met de tekst ‘verboden te parkeren 10 april 18 uur tot 12 april 22 uur een parkeerverbod in te stellen op de parkeervakken aan de:</text:p>
                <text:list text:style-name="id1-3-2-2-1-16-1-3">
                  <text:list-item text:style-override="id1-3-2-2-1-16-1-3-1">
                    <text:number>-</text:number>
                    <text:p text:style-name="al">fietsstraat Boulevard 1945, tussen Mooienhof en Heutinkstraat,</text:p>
                  </text:list-item>
                  <text:list-item text:style-override="id1-3-2-2-1-16-1-3-2">
                    <text:number>-</text:number>
                    <text:p text:style-name="al">Oldenzaalsestraat tussen Kortelandstraat en Boulevard 1945,</text:p>
                  </text:list-item>
                </text:list>
              </text:list-item>
            </text:list>
            <text:list text:style-name="id1-3-2-2-1-17">
              <text:list-item text:style-override="id1-3-2-2-1-17-1">
                <text:number>•</text:number>
                <text:p text:style-name="al">door middel van het plaatsen van bord E4 van bijlage 1 van het RVV 1990 voorzien van een onderbord met de tekst ‘verboden te parkeren 11 april 18 uur tot 12 april 18 uur een parkeerverbod in te stellen op de parkeervakken aan de Ledeboerstraat;</text:p>
              </text:list-item>
            </text:list>
            <text:list text:style-name="id1-3-2-2-1-18">
              <text:list-item text:style-override="id1-3-2-2-1-18-1">
                <text:number>•</text:number>
                <text:p text:style-name="al">de besloten maatregelen van kracht te verklaren voor de periode van 06:00 tot 18:00 uur, of zoveel korter als mogelijk is of zoveel langer als noodzakelijk, op zondag 13 april 2025;</text:p>
              </text:list-item>
            </text:list>
            <text:p text:style-name="tekst_bottom"/>
          </text:section>
        </text:section>
        <text:section text:name="regeling-sluiting_id1-3-2-3" text:style-name="regeling-sluiting">
          <text:section text:name="ondertekening_id1-3-2-3-1">
            <text:p><text:span text:style-name="functie">Aldus vastgesteld op 26 maart 2026 te Enschede</text:span></text:p>
          </text:section>
          <text:section text:name="ondertekening_id1-3-2-3-2">
            <text:p><text:span text:style-name="functie"/></text:p>
            <text:p><text:span text:style-name="functie">Namens het college van burgemeester en wethouders van de gemeente Enschede, </text:span></text:p>
          </text:section>
          <text:section text:name="ondertekening_id1-3-2-3-3">
            <text:p><text:span text:style-name="functie"/></text:p>
            <text:p><text:span text:style-name="functie"/></text:p>
            <text:p><text:span text:style-name="functie">J. Kara</text:span></text:p>
            <text:p><text:span text:style-name="functie">Technisch medewerker Vergunnen </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 </text:p>
          <text:p text:style-name="bezwaarschrift_al">Dit besluit treedt in werking na bekendmaking in het Gemeenteblad. Belanghebbenden kunnen binnen zes weken na publicatie van dit besluit in het Gemeenteblad bezwaar maken bij burgemeester en wet houders van Enschede, postbus,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 </text:p>
            </text:list-item>
            <text:list-item text:style-override="id1-3-2-4-4-2">
              <text:number>•</text:number>
              <text:p text:style-name="al">de datum waarop u het bezwaarschrift schrijft; </text:p>
            </text:list-item>
            <text:list-item text:style-override="id1-3-2-4-4-3">
              <text:number>•</text:number>
              <text:p text:style-name="al">Het kenmerk van het besluit (0153Z2603-0720);</text:p>
            </text:list-item>
            <text:list-item text:style-override="id1-3-2-4-4-4">
              <text:number>•</text:number>
              <text:p text:style-name="al">een omschrijving van het besluit waartegen u bezwaar maakt; </text:p>
            </text:list-item>
            <text:list-item text:style-override="id1-3-2-4-4-5">
              <text:number>•</text:number>
              <text:p text:style-name="al">de reden waarom u het er niet mee eens bent; </text:p>
            </text:list-item>
            <text:list-item text:style-override="id1-3-2-4-4-6">
              <text:number>•</text:number>
              <text:p text:style-name="al">uw handtekening.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48221</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1</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21</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Enschede - Verkeersbesluit tijdelijke verkeersmaatregelen marathon van Enschede 2026 - </meta:user-defined>
    <meta:user-defined meta:name="OVERHEIDvb.Wegcategorie/OVERHEIDvb.wegcategorie">Erftoegangsweg binnen de bebouwde ko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0153Z2603-0720</meta:user-defined>
    <meta:user-defined meta:name="OVERHEIDop.verkeersbordcode">A1</meta:user-defined>
    <meta:user-defined meta:name="OVERHEIDop.verkeersbordcode">C1</meta:user-defined>
    <meta:user-defined meta:name="OVERHEIDop.verkeersbordcode">D2</meta:user-defined>
    <meta:user-defined meta:name="OVERHEIDop.verkeersbordcode">E4</meta:user-defined>
    <meta:user-defined meta:name="OVERHEIDop.verkeersbordcode">F1</meta:user-defined>
    <dc:language>nl</dc:language>
    <meta:user-defined meta:name="OVERHEIDop.locatietype/OVERHEIDop.gebiedsmarkering">Woonplaats</meta:user-defined>
    <meta:user-defined meta:name="DC.title">Verkeersbesluit tijdelijke verkeersmaatregelen marathon van Enschede 2026</meta:user-defined>
    <meta:user-defined meta:name="DCTERMS.W3CDTF/DCTERMS.available">2026-04-01</meta:user-defined>
    <meta:user-defined meta:name="OVERHEIDop.externeBijlage">Routeoverzicht|exb-2026-11261</meta:user-defined>
    <meta:user-defined meta:name="OVERHEIDop.externeBijlage">Plattegrond|exb-2026-11262</meta:user-defined>
    <meta:user-defined meta:name="DCTERMS.W3CDTF/OVERHEIDop.jaargang">2026</meta:user-defined>
    <meta:user-defined meta:name="OVERHEIDop.publicationIssue">148221</meta:user-defined>
    <meta:user-defined meta:name="OVERHEIDop.GmbID/DC.identifier">gmb-2026-148221</meta:user-defined>
    <meta:user-defined meta:name="OVERHEIDop.versieInformatie"/>
  </office:meta>
</office:document-meta>
</file>