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en dakterras realiseren, Pannekoekstraat 93B 3011L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Een dakterras realiseren, Pannekoekstraat 93B 3011LD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82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156</meta:user-defined>
    <meta:user-defined meta:name="DCTERMS.abstract">  een dakterras realis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een dakterras realiseren, Pannekoekstraat 93B 3011LD Rot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822</meta:user-defined>
    <meta:user-defined meta:name="OVERHEIDop.GmbID/DC.identifier">gmb-2026-14822</meta:user-defined>
    <meta:user-defined meta:name="OVERHEIDop.versieInformatie"/>
  </office:meta>
</office:document-meta>
</file>