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 Zwarteweg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loods, Zwarteweg 10, Eastermar</text:p>
            <text:p text:style-name="common-al">Zaaknummer: TZ2026-000822</text:p>
            <text:p text:style-name="common-al">Zaakadres: Zwarteweg 10, Eastermar</text:p>
            <text:p text:style-name="common-al">Omschrijving: het bouwen van een loods</text:p>
            <text:p text:style-name="common-al">Datum ontvangst: 26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2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2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loods, Zwarteweg 10, Easterm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219</meta:user-defined>
    <meta:user-defined meta:name="OVERHEIDop.GmbID/DC.identifier">gmb-2026-148219</meta:user-defined>
    <meta:user-defined meta:name="OVERHEIDop.versieInformatie"/>
  </office:meta>
</office:document-meta>
</file>